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2 parkeerplaatsen voor het opladen van elektrische voertuigen op meerdere locaties in de gemeente Uitgeest</text:p>
      <text:section text:name="regeling_id1-3-2" text:style-name="regeling">
        <text:section text:name="aanhef_id1-3-2-1" text:style-name="aanhef">
          <text:section text:name="context_id1-3-2-1-1" text:style-name="context">
            <text:p text:style-name="context.al"/>
            <text:p text:style-name="context.al">V<text:span text:style-name="nadrukcur">Vvkb C3 </text:span></text:p>
            <text:p text:style-name="context_bottom"/>
          </text:section>
          <text:p text:style-name="aanhef_wie">Het college van burgemeester en wethouders; </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 </text:p>
          <text:section text:name="considerans_id1-3-2-1-4" text:style-name="considerans">
            <text:p text:style-name="tussenkopcur">
            <text:span text:style-name="nadrukvet">Overwegingen ten aanzien van het besluit</text:span>
          </text:p>
            <text:p text:style-name="considerans.al">Wettelijke grondslag   </text:p>
            <text:p text:style-name="considerans.al">Gelet op de artikelen 15 en 18 van de Wegenverkeerswet 1994 hierna WvW heeft het college van Burgemeester en wethouders van Uitgeest een verzameld verkeersbesluit genomen. </text:p>
            <text:p text:style-name="considerans.al"/>
            <text:p text:style-name="considerans.al">Aanleiding </text:p>
            <text:p text:style-name="considerans.al">Gemeente Uitgeest werkt samen met LAADWERK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 </text:p>
            <text:p text:style-name="considerans.al">Het doel van de gemeente is een zo volledig mogelijk en dekkend laadnetwerk te realiseren. Naar aan- 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 </text:p>
            <text:p text:style-name="considerans.al"/>
            <text:p text:style-name="considerans.al">Doelstelling &amp; Motivatie </text:p>
            <text:p text:style-name="considerans.al">Gelet op artikel 21 van de BABW heeft het verkeersbesluit de volgende doelstellingen: </text:p>
            <text:p text:style-name="considerans.al">• het bevorderen van een doelmatig of zuinig energiegebruik </text:p>
            <text:p text:style-name="considerans.al"/>
            <text:p text:style-name="considerans.al"/>
            <text:p text:style-name="considerans.al">Overwegingen </text:p>
            <text:p text:style-name="considerans.al">
            <text:span text:style-name="nadrukondlijn">Duurzaamheid en klimaat </text:span>
          </text:p>
            <text:p text:style-name="considerans.al">Elektrisch rijden levert een belangrijke bijdrage aan de afname van de CO2-uitstoot en daarmee aan de doelstelling van het Klimaatakkoord. Het is de verwachting dat het aantal elektrische auto’s de ko- 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 laadpunten is namelijk nodig om de doelstelling van het Klimaatakkoord te behalen en invulling te geven aan de doelstellingen en vereisten zoals opgenomen in de Nationaal Agenda Laadinfrastructuur (NAL) </text:p>
            <text:p text:style-name="considerans.al">Het plaatsen van publieke oplaadpunten stimuleert elektrisch rijden in Uitgeest en heeft daardoor ook lokale milieuvoordelen. Elektrische auto’s produceren minder geluid en hebben geen uitstoot. </text:p>
            <text:p text:style-name="considerans.al">Gemeente Uitgeest heeft zich voor het plaatsen van oplaadpalen aangesloten bij de LAADWERK. Binnen het project LAADWERK werken overheden in Flevoland, Noord-Holland en Utrecht samen om elektrisch vervoer te stimuleren en een netwerk van publieke oplaadpunten te realiseren. De oplaadpunten die vanuit de LAADWERK worden geplaatst, zijn voorzien van groene stroom. </text:p>
            <text:p text:style-name="considerans.al"/>
            <text:p text:style-name="considerans.al">
            <text:span text:style-name="nadrukondlijn">Uitbreiding van het oplaadnetwerk </text:span>
          </text:p>
            <text:p text:style-name="considerans.al">Gemeente Uitgeest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Uitgeest wordt uitgebreid op drie manieren: </text:p>
            <text:p text:style-name="considerans.al">
            <text:span text:style-name="nadrukvet">Vraag gestuurd</text:span> – op verzoek van een e-rijder. </text:p>
            <text:p text:style-name="considerans.al">
            <text:span text:style-name="nadrukvet">Data gestuurd –</text:span> op basis van gebruik van bestaande laadpalen; bij hoge bezetting wordt een extra paal geplaatst om de beschikbaarheid van laadmogelijkheden te waarborgen. </text:p>
            <text:p text:style-name="considerans.al">
            <text:span text:style-name="nadrukvet">Aanbod gestuurd –</text:span> op strategische locaties waar de vraag nog niet bekend is, zoals bij nieuwbouw, winkelcentra of publieke hotspots. </text:p>
            <text:p text:style-name="considerans.al"/>
            <text:p text:style-name="considerans.al">De uitbreiding van het laadnetwerk vindt plaats op basis van de uitbreidingscriteria van LAADWERK. Deze criteria worden gebruikt om te beoordelen of een verzoek van een e-rijder gegrond is, of dat het (bij)plaatsen van laadpalen op basis van gebruiksdata gewenst is. </text:p>
            <text:p text:style-name="considerans.al">Een vraag gestuurde (bij)plaatsing van een laadpaal op verzoek door een e-rijder voldoet aan de voor- waarden van uitbreiding als: </text:p>
            <text:p text:style-name="considerans.al">1. Er geen publieke laadpaal binnen 200 meter is;   </text:p>
            <text:p text:style-name="considerans.al">---OF bestaande laadpalen binnen 200 meter zijn meer dan 40% van de tijd bezet in de afgelopen drie maanden, verdeeld over dagdelen (ochtend 6-12, middag 12-18, avond 18-24, nacht 0-6).   </text:p>
            <text:p text:style-name="considerans.al">2. EN de e-rijder voldoet aan deze voorwaarden: </text:p>
            <text:p text:style-name="considerans.al">- Woont of werkt minimaal 18 uur per week in de gemeente. </text:p>
            <text:p text:style-name="considerans.al">- Heeft een elektrische auto met minimaal 45 km volledig elektrisch bereik. </text:p>
            <text:p text:style-name="considerans.al">- Heeft geen eigen parkeerplaats en is afhankelijk van een openbare parkeerplaats op straat. </text:p>
            <text:p text:style-name="considerans.al"/>
            <text:p text:style-name="considerans.al">Een data gestuurde (bij)plaatsing van een laadpaal op basis van gebruiksdata voldoet aan de voorwaarden van uitbreiding als: </text:p>
            <text:p text:style-name="considerans.al">1. Laadpalen met een gemiddeld maandelijks afzetvolume vanaf 1.000 kWh over de afgelopen 3 maanden; </text:p>
            <text:p text:style-name="considerans.al">2. EN een gemiddelde bezettingsgraad hoger dan 40% gedurende de voorafgaande drie maanden in een specifiek dagdeel; </text:p>
            <text:p text:style-name="considerans.al">3. EN waarvan NIET binnen 150 meter hemelsbreed al een nieuwe laadpaal in voorbereiding of in de afgelopen 3 maanden in bedrijf gesteld is; </text:p>
            <text:p text:style-name="considerans.al">4. Criterium 1 en 2 toepassen op laadpalen in bedrijf binnen 150 meter hemelsbreed. </text:p>
            <text:p text:style-name="considerans.al"/>
            <text:p text:style-name="considerans.al">Hoewel de meeste publieke laadpalen in de gemeente Uitgeest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LAADWERK,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text:p>
            <text:p text:style-name="considerans.al">De aangepaste criteria zijn: </text:p>
            <text:p text:style-name="considerans.al">- Gemiddeld maandelijks afzetvolume van minimaal 750 kWh over drie maanden; </text:p>
            <text:p text:style-name="considerans.al">- Gemiddelde bezettingsgraad van minimaal 35% gedurende een dagdeel over dezelfde periode. </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Uitgeest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 </text:p>
            <text:p text:style-name="considerans.al">
            <text:span text:style-name="nadrukondlijn"/>
          </text:p>
            <text:p text:style-name="considerans.al">
            <text:span text:style-name="nadrukondlijn">Locaties en regels voor oplaadpunten </text:span>
          </text:p>
            <text:p text:style-name="considerans.al">De beoogde vraag gestuurde, data gestuurde en aanbod gestuurde laadpaallocaties zijn per categorie opgenomen in bijlage 1 &amp; 2 en als losse bijlage bij het verkeersbesluit bijgevoegd. Bij de selectie van de locaties voor publieke oplaadpalen is rekening gehouden met: </text:p>
            <text:p text:style-name="considerans.al">- De technische haalbaarheid en ondergrondse situatie; </text:p>
            <text:p text:style-name="considerans.al">- De inpassing in het bestaande en op te bouwen netwerk van laadpunten; </text:p>
            <text:p text:style-name="considerans.al">- Een acceptabele loopafstand (maximaal circa 200 meter) van de aanvrager(s)vindbaarheid en bereikbaarheid, bij voorkeur nabij een kruising, centrumgebied of centraal in de wijk; </text:p>
            <text:p text:style-name="considerans.al">- Veilig gebruik en zichtbaarheid vanaf de openbare weg, inclusief voldoende verlichting en een parkeerinrichting zonder nadelige gevolgen voor verkeersveiligheid of andere belangen; </text:p>
            <text:p text:style-name="considerans.al">- Indien de laadpaal in een blauwe zone wordt geplaatst, kan de blauwe streep eventueel worden verwijderd om elektrisch laden langer dan twee uur mogelijk te maken, terwijl in een betaald parkeerzone verplicht blijft de geldende parkeergelden te voldoen. </text:p>
            <text:p text:style-name="considerans.al"/>
            <text:p text:style-name="considerans.al">De in dit verkeersbesluit aangewezen locaties voldoen aan de door de LAADWERK gestelde voorwaarden voor plaatsing van oplaadpunten </text:p>
            <text:p text:style-name="considerans.al">
            <text:span text:style-name="nadrukondlijn"/>
          </text:p>
            <text:p text:style-name="considerans.al">
            <text:span text:style-name="nadrukondlijn"/>
          </text:p>
            <text:p text:style-name="considerans.al">
            <text:span text:style-name="nadrukondlijn">Reserveren parkeervakken </text:span>
          </text:p>
            <text:p text:style-name="considerans.al">Een oplaadpaal heeft twee aansluitingen voor het opladen van elektrische voertuigen. Om de beschikbaarheid van deze twee aansluitingen te garanderen worden er twee parkeerplaatsen gereserveerd. <text:span text:style-name="nadrukondlijn"/></text:p>
            <text:p text:style-name="considerans.al">
            <text:span text:style-name="nadrukondlijn"/>
          </text:p>
            <text:p text:style-name="considerans.al">
            <text:span text:style-name="nadrukondlijn">Parkeerdruk </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Het aanwijzen van een parkeerplaats voor het opladen van elektrische voertuigen leidt daarbij niet tot een toename van de parkeervraag en hoeft daarom niet gecompenseerd te worden, ook niet in gebieden met een hoge parkeerdruk. Een elektrische auto komt doorgaans in plaats van een auto op fossiele brandstof.  </text:p>
            <text:p text:style-name="considerans.al">
            <text:span text:style-name="nadrukondlijn"/>
          </text:p>
            <text:p text:style-name="considerans.al">
            <text:span text:style-name="nadrukondlijn"/>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 </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de voorgaande overwegingen heeft het college van burgemeester en wethouders van de gemeente Uitgeest besloten:   Op drie (3) locaties, ook opgenomen in bijlagen 1 en 2 van dit verkeersbesluit, een tweetal parkeervakken aan te wijzen die uitsluitend bestemd zijn voor het opladen van elektrische voertuigen, door het plaatsen van verkeersbord E8c van Bijlage I van het Reglement Verkeersregels en Verkeerstekens 1990 met onderbord OB504 (twee pijlen ter aanduiding waar elektrische voertuigen opgeladen kunnen worden). Deze drie (3) locaties zijn ter hoogte van: </text:p>
                <text:p text:style-name="al">- Hogeweg 9, Uitgeest;</text:p>
                <text:p text:style-name="al">- De Strandwal 5, Uitgeest;</text:p>
                <text:p text:style-name="al"> - Geesterweg 2, Uitgeest  </text:p>
              </text:list-item>
            </text:list>
            <text:list text:style-name="id1-3-2-2-1-3">
              <text:list-item text:style-override="id1-3-2-2-1-3-1">
                <text:number>2.</text:number>
                <text:p text:style-name="al">Een afschrift van dit besluit te zenden aan de districtschef van Politie Eenheid Noord-Holland van de Nationale Politie.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 1 juli 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H</text:span>
            <text:span text:style-name="achternaam">Bekkers</text:span>
          </text:span></text:p>
            <text:p><text:span text:style-name="functie">beleidsmedewerker vrkeer en vervoer</text:span></text:p>
          </text:section>
        </text:section>
        <text:section text:name="bezwaarschrift_id1-3-2-4" text:style-name="bezwaarschrift">
          <text:p text:style-name="bezwaarschrift_top"/>
          <text:p text:style-name="tussenkopvetcur"/>
          <text:p text:style-name="tussenkopvetcur">Mededelingen</text:p>
          <text:p text:style-name="tussenkopcur"/>
          <text:p text:style-name="bezwaarschrift_al">[<text:span text:style-name="nadrukondlijn">Bezwaarclausule </text:span></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Uitgeest, Postbus 1301 1900 BH Uitgeest.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 </text:p>
          <text:p text:style-name="bezwaarschrift_al">
          <text:span text:style-name="nadrukondlijn">Voorlopige voorziening </text:span>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 De gemeente Uitgeest behandelt het deelbesluit waartegen bezwaar wordt gemaakt als een separaat verkeersbesluit. De overige locaties blijven onderdeel van het verzamelverkeersbesluit. Voor deze locaties wordt het proces van de laadlocaties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9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reserveren van 2 parkeerplaatsen voor het opladen van elektrische voertuigen op meerdere locaties in gemeente Uitgeest  - gemeente Uitgees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 meerdere locaties in de gemeente Uitgeest worden parkeerplaatsen aangewezen voor het opladen van elektrische voertuigen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serveren 2 parkeerplaatsen voor het opladen van elektrische voertuigen op meerdere locaties in de gemeente Uitgeest</meta:user-defined>
    <meta:user-defined meta:name="DCTERMS.W3CDTF/DCTERMS.available">2026-07-07</meta:user-defined>
    <meta:user-defined meta:name="OVERHEIDop.externeBijlage">bijlages verzameld verkeersbesluit Uitgeest|exb-2026-23702</meta:user-defined>
    <meta:user-defined meta:name="DCTERMS.W3CDTF/OVERHEIDop.jaargang">2026</meta:user-defined>
    <meta:user-defined meta:name="OVERHEIDop.publicationIssue">320972</meta:user-defined>
    <meta:user-defined meta:name="OVERHEIDop.GmbID/DC.identifier">gmb-2026-320972</meta:user-defined>
    <meta:user-defined meta:name="OVERHEIDop.versieInformatie"/>
  </office:meta>
</office:document-meta>
</file>