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vangen van de dakpannen en het isoleren van het dak, Van den Berghlaan 153 2132AC Hoofddorp, 039413411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7-05-2026, het vervangen van de dakpannen en het isoleren van het dak, Van den Berghlaan 153 2132AC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96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6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6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411613</meta:user-defined>
    <meta:user-defined meta:name="DCTERMS.abstract">het vervangen van de dakpannen en het isoleren van het dak</meta:user-defined>
    <dc:language>nl</dc:language>
    <meta:user-defined meta:name="OVERHEIDop.locatietype/OVERHEIDop.gebiedsmarkering">Vlak</meta:user-defined>
    <meta:user-defined meta:name="DC.title">Ingediende aanvraag omgevingsvergunning, het vervangen van de dakpannen en het isoleren van het dak, Van den Berghlaan 153 2132AC Hoofddorp, 039413411613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69</meta:user-defined>
    <meta:user-defined meta:name="OVERHEIDop.GmbID/DC.identifier">gmb-2026-320969</meta:user-defined>
    <meta:user-defined meta:name="OVERHEIDop.versieInformatie"/>
  </office:meta>
</office:document-meta>
</file>