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vraag omgevingsvergunning - Langevelderweg 141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21335 Rectificatie** – 19 juni 2026</text:p>
            <text:p text:style-name="common-al">Langevelderweg 141 Noordwijkerhout | het uitbreiden van de woning aan de voorgevel </text:p>
            <text:p text:style-name="common-al"> ** Correctie bouwomschrijving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96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6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6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21335 </meta:user-defined>
    <meta:user-defined meta:name="DCTERMS.abstract">19 juni 2026, het uitbreiden van de woning aan de voorgevel</meta:user-defined>
    <dc:language>nl</dc:language>
    <meta:user-defined meta:name="OVERHEIDop.locatietype/OVERHEIDop.gebiedsmarkering">Adres</meta:user-defined>
    <meta:user-defined meta:name="DC.title">Rectificatie ingekomen aanvraag omgevingsvergunning - Langevelderweg 141 Noordwijkerhout</meta:user-defined>
    <meta:user-defined meta:name="DCTERMS.W3CDTF/DCTERMS.available">2026-07-07</meta:user-defined>
    <meta:user-defined meta:name="DCTERMS.W3CDTF/OVERHEIDop.jaargang">2026</meta:user-defined>
    <meta:user-defined meta:name="OVERHEIDop.publicationIssue">320967</meta:user-defined>
    <meta:user-defined meta:name="OVERHEIDop.GmbID/DC.identifier">gmb-2026-320967</meta:user-defined>
    <meta:user-defined meta:name="OVERHEIDop.versieInformatie"/>
  </office:meta>
</office:document-meta>
</file>