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opslagloods aan Holsterweg 3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Z2026-00001938 / Verleende aanvraag omgevingsvergunning / Holsterweg 39, 6061NS te Posterholt / Roerdalen / bekendgemaakt op 1 juli 2026 / het oprichten van opslagloods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9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938 </meta:user-defined>
    <dc:language>nl</dc:language>
    <meta:user-defined meta:name="OVERHEIDop.locatietype/OVERHEIDop.gebiedsmarkering">Adres</meta:user-defined>
    <meta:user-defined meta:name="DC.title">Toestemming voor het oprichten van een opslagloods aan Holsterweg 39 te Posterhol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963</meta:user-defined>
    <meta:user-defined meta:name="OVERHEIDop.GmbID/DC.identifier">gmb-2026-320963</meta:user-defined>
    <meta:user-defined meta:name="OVERHEIDop.versieInformatie"/>
  </office:meta>
</office:document-meta>
</file>