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- wijzigen voor het hernummeren van het MERU huis met 4 appartementen met de huidige nummers: M122, M123, M124 en M125 naar M60a, M60b, M60c en M60d aan Station 24M-60a t/m 60d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4301 / Verleend Huisnummerbesluit- wijzigen / Station 24M-60a t/m 60d, 6063NP Vlodrop / Roerdalen / bekendgemaakt op 23 maart 2026 / het hernummeren van het MERU huis met 4 appartementen met de huidige nummers: M122, M123, M124 en M125 naar M60a, M60b, M60c en M60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-) 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96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0430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- wijzigen voor het hernummeren van het MERU huis met 4 appartementen met de huidige nummers: M122, M123, M124 en M125 naar M60a, M60b, M60c en M60d aan Station 24M-60a t/m 60d te Vlodrop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961</meta:user-defined>
    <meta:user-defined meta:name="OVERHEIDop.GmbID/DC.identifier">gmb-2026-320961</meta:user-defined>
    <meta:user-defined meta:name="OVERHEIDop.versieInformatie"/>
  </office:meta>
</office:document-meta>
</file>