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464, Prelaatweg 67, 4363ND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464</text:p>
            <text:p text:style-name="common-al">De omschrijving van de zaak: het uitbreiden van de camping</text:p>
            <text:p text:style-name="common-al">De ontvangstdatum van de zaak: 28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09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64</meta:user-defined>
    <meta:user-defined meta:name="DCTERMS.abstract">Betreft: Beschikking verlenging beslistermijn op locatie Prelaatweg 67, 4363ND Aagtekerke</meta:user-defined>
    <dc:language>nl</dc:language>
    <meta:user-defined meta:name="OVERHEIDop.locatietype/OVERHEIDop.gebiedsmarkering">Vlak</meta:user-defined>
    <meta:user-defined meta:name="DC.title">Kennisgeving termijnverlenging Z2026-00001464, Prelaatweg 67, 4363ND Aagtekerk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57</meta:user-defined>
    <meta:user-defined meta:name="OVERHEIDop.GmbID/DC.identifier">gmb-2026-320957</meta:user-defined>
    <meta:user-defined meta:name="OVERHEIDop.versieInformatie"/>
  </office:meta>
</office:document-meta>
</file>