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- wijzigen voor het hernummeren van het gebouw 157 naar 24M8 aan Station 24M8, 24M8a t/m 24M8y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2471 / Verleend Huisnummerbesluit- wijzigen / Station 24M8, 24M8a t/m 24M8y, 6063NP te Vlodrop / Roerdalen / bekendgemaakt op 17 februari 2026 / het hernummeren van het gebouw 157 naar 24M8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247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- wijzigen voor het hernummeren van het gebouw 157 naar 24M8 aan Station 24M8, 24M8a t/m 24M8y te Vlodr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56</meta:user-defined>
    <meta:user-defined meta:name="OVERHEIDop.GmbID/DC.identifier">gmb-2026-320956</meta:user-defined>
    <meta:user-defined meta:name="OVERHEIDop.versieInformatie"/>
  </office:meta>
</office:document-meta>
</file>