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aanbouw aan de zij- en achterkant van de woning en een opbouw aan de achterkant op de aanbouw op de locatie Korenbloemstraat 1 te Beuningen Gld zaaknummer Z26AB.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 juli 2026 </text:p>
            <text:p text:style-name="common-al">
            <text:span text:style-name="nadrukvet">DSO-kenmerk:</text:span> 2026070101145</text:p>
            <text:p text:style-name="common-al">
            <text:span text:style-name="nadrukvet">Voor:</text:span> het realiseren van een aanbouw aan de zij- en achterkant van de woning en een opbouw aan de achterkant op de aanbouw </text:p>
            <text:p text:style-name="common-al">
            <text:span text:style-name="nadrukvet">Locatie:</text:span> Korenbloemstraat 1 te Beuningen Gld </text:p>
            <text:p text:style-name="common-al">
            <text:span text:style-name="nadrukvet">Ons zaaknummer:</text:span> Z26AB.06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2095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aanbouw aan de zij- en achterkant van de woning en een opbouw aan de achterkant op de aanbouw op de locatie Korenbloemstraat 1 te Beuningen Gld zaaknummer Z26AB.0622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53</meta:user-defined>
    <meta:user-defined meta:name="OVERHEIDop.GmbID/DC.identifier">gmb-2026-320953</meta:user-defined>
    <meta:user-defined meta:name="OVERHEIDop.versieInformatie"/>
  </office:meta>
</office:document-meta>
</file>