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zomerborrel, op 22 augustus 2026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7-2026 een melding afgehandeld. De gemeente geeft hiermee aan dat voor een incidentele festiviteit, zomerborrel, op 22 augustus 2026 aan Markt 21 5688AJ Oirschot geen vergunningplicht geldt. Het kenmerk van de gemeente voor deze zaak is 08238132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9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81325</meta:user-defined>
    <meta:user-defined meta:name="DCTERMS.abstract">eerste incidentele festiviteit zomerborrel op 22 augustus 2026</meta:user-defined>
    <dc:language>nl</dc:language>
    <meta:user-defined meta:name="OVERHEIDop.locatietype/OVERHEIDop.gebiedsmarkering">Vlak</meta:user-defined>
    <meta:user-defined meta:name="DC.title">Melding voor een incidentele festiviteit, zomerborrel, op 22 augustus 2026 aan Markt 21 5688AJ Oirschot</meta:user-defined>
    <meta:user-defined meta:name="DCTERMS.W3CDTF/DCTERMS.available">2026-07-06</meta:user-defined>
    <meta:user-defined meta:name="DCTERMS.W3CDTF/OVERHEIDop.jaargang">2026</meta:user-defined>
    <meta:user-defined meta:name="OVERHEIDop.publicationIssue">320952</meta:user-defined>
    <meta:user-defined meta:name="OVERHEIDop.GmbID/DC.identifier">gmb-2026-320952</meta:user-defined>
    <meta:user-defined meta:name="OVERHEIDop.versieInformatie"/>
  </office:meta>
</office:document-meta>
</file>