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plein 28-H 1075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ijgebouw in de achtertuin met bestemming daarvan tot bergruimte</text:p>
            <text:p text:style-name="common-al">Zaakadres: Valeriusplein 28-H 1075BH Amsterdam</text:p>
            <text:p text:style-name="common-al">Datum ontvangst: 19-05-2026</text:p>
            <text:p text:style-name="common-al">Zaaknummer: Z2026-021961</text:p>
            <text:p text:style-name="common-al">DSO-nummer: 2026051902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95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95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1961</meta:user-defined>
    <meta:user-defined meta:name="DCTERMS.abstract">plaatsen van een bijgebouw in de achtertuin met bestemming daarvan tot berg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leriusplein 28-H 1075BH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950</meta:user-defined>
    <meta:user-defined meta:name="OVERHEIDop.GmbID/DC.identifier">gmb-2026-320950</meta:user-defined>
    <meta:user-defined meta:name="OVERHEIDop.versieInformatie"/>
  </office:meta>
</office:document-meta>
</file>