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ude haven concerten, Borculo, "Oude Haven" nabij Ste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van 16.00 uur tot 23.00 uur vindt op de het terrein van de Oude Haven het evenement oude haven concer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9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ude haven concerten, Borculo, "Oude Haven" nabij Steenstraat 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8</meta:user-defined>
    <meta:user-defined meta:name="OVERHEIDop.GmbID/DC.identifier">gmb-2026-320948</meta:user-defined>
    <meta:user-defined meta:name="OVERHEIDop.versieInformatie"/>
  </office:meta>
</office:document-meta>
</file>