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Skûtsjewike Grou in Grou en de wateren in en rondom Grou (APV-2026-037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Skûtsjewike Grou in<text:span text:style-name="nadrukvet"/>Grou en de wateren in en rondom Grou. Het evenement is van 10 t/m 19 juli en 1 augustus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 juli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094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4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4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7464</meta:user-defined>
    <dc:language>nl</dc:language>
    <meta:user-defined meta:name="OVERHEIDop.locatietype/OVERHEIDop.gebiedsmarkering">Vlak</meta:user-defined>
    <meta:user-defined meta:name="DC.title">Verleende geluidsontheffing evenement voor Skûtsjewike Grou in Grou en de wateren in en rondom Grou (APV-2026-037464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45</meta:user-defined>
    <meta:user-defined meta:name="OVERHEIDop.GmbID/DC.identifier">gmb-2026-320945</meta:user-defined>
    <meta:user-defined meta:name="OVERHEIDop.versieInformatie"/>
  </office:meta>
</office:document-meta>
</file>