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: voor het organiseren van de Oldtimerdag Veenoord-Hol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de Oldtimerdag Veenoord-Holsloot aan de Verlengde Landschapsweg 1 in Holsloot. Het evenement vindt plaats op 5 september 2026 van 10.00 uur tot 16.30 uur.</text:p>
            <text:p text:style-name="common-al"/>
            <text:p text:style-name="common-al">Verzonden op 2 juli 2026</text:p>
            <text:p text:style-name="common-al"/>
            <text:p text:style-name="common-al">Kenmerk 34211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jul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09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sloot: voor het organiseren van de Oldtimerdag Veenoord-Holsloo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44</meta:user-defined>
    <meta:user-defined meta:name="OVERHEIDop.GmbID/DC.identifier">gmb-2026-320944</meta:user-defined>
    <meta:user-defined meta:name="OVERHEIDop.versieInformatie"/>
  </office:meta>
</office:document-meta>
</file>