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Homecoming (Start Academy Year) aan de Kennisplein (NHL Stenden) in Leeuwarden (EVK-2026-038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Homecoming (Start Academy Year) aan Kennisplein (NHL Stenden) in Leeuwarden.</text:span>
          </text:p>
            <text:p text:style-name="common-al">Het evenement is op 31 augustus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094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8104</meta:user-defined>
    <dc:language>nl</dc:language>
    <meta:user-defined meta:name="OVERHEIDop.locatietype/OVERHEIDop.gebiedsmarkering">Lijn</meta:user-defined>
    <meta:user-defined meta:name="DC.title">Kennisgeving Evenementen voor Homecoming (Start Academy Year) aan de Kennisplein (NHL Stenden) in Leeuwarden (EVK-2026-038104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43</meta:user-defined>
    <meta:user-defined meta:name="OVERHEIDop.GmbID/DC.identifier">gmb-2026-320943</meta:user-defined>
    <meta:user-defined meta:name="OVERHEIDop.versieInformatie"/>
  </office:meta>
</office:document-meta>
</file>