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- renoveren van Kinderdagverblijf KOMspele aan Dijk 10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Z2026-00003033 / Verleende aanvraag omgevingsvergunning – onder vorwaarden / Dijk 10, 6065CGv te Montfort / Roerdalen / bekendgemaakt op 1 juli 2026 / het verbouwen - renoveren van Kinderdagverblijf KOMspele / Activiteit: Bouwactiviteit (Omgevingsplan) (BOPA) en Technische bouwactivitei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2094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4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4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3033 </meta:user-defined>
    <dc:language>nl</dc:language>
    <meta:user-defined meta:name="OVERHEIDop.locatietype/OVERHEIDop.gebiedsmarkering">Adres</meta:user-defined>
    <meta:user-defined meta:name="DC.title">Toestemming voor het verbouwen - renoveren van Kinderdagverblijf KOMspele aan Dijk 10 te Montfort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0941</meta:user-defined>
    <meta:user-defined meta:name="OVERHEIDop.GmbID/DC.identifier">gmb-2026-320941</meta:user-defined>
    <meta:user-defined meta:name="OVERHEIDop.versieInformatie"/>
  </office:meta>
</office:document-meta>
</file>