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voertuig voor Wilhelmina Druckerstraat 22, 1442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besloten tot 1 januari 2027 een ontheffing parkeren groot voertuig voor het perceel Wilhelmina Druckerstraat 22, 1442A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Verzenddatum besluit : 2 juli 2026</text:p>
            <text:p text:style-name="common-al">Zaaknummer : Z2026-0000253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09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31</meta:user-defined>
    <meta:user-defined meta:name="DCTERMS.abstract">Betreft: beschikking op aanvraag op locatie Wilhelmina Druckerstraat parkeerplaatsen thv nr 22, 1442AW Purmerend</meta:user-defined>
    <dc:language>nl</dc:language>
    <meta:user-defined meta:name="OVERHEIDop.locatietype/OVERHEIDop.gebiedsmarkering">Punt</meta:user-defined>
    <meta:user-defined meta:name="DC.title">ontheffing parkeren voertuig voor Wilhelmina Druckerstraat 22, 1442AW Purmerend</meta:user-defined>
    <meta:user-defined meta:name="OVERHEIDop.datumEindeReactietermijn">2026-08-13</meta:user-defined>
    <meta:user-defined meta:name="OVERHEIDop.terinzageleggingBG">https://jeleefomgeving.nl/inzien/001801582/5944b4e5-2a50-4ee8-a468-fe66ac9829c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40</meta:user-defined>
    <meta:user-defined meta:name="OVERHEIDop.GmbID/DC.identifier">gmb-2026-320940</meta:user-defined>
    <meta:user-defined meta:name="OVERHEIDop.versieInformatie"/>
  </office:meta>
</office:document-meta>
</file>