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Vakantieprogramma Oerle op de Nieuwe Kerkstraat 60 te Veldhoven van 16 t/m 21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972</text:span>. Op 02-07-2026 is de acceptatie naar de aanvrager verzonden.</text:p>
            <text:p text:style-name="common-al">De zaak betreft locatie Nieuwe Kerkstraat 60 te Veldhoven en heeft de omschrijving "Vakantieprogramma Oerle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93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972</meta:user-defined>
    <meta:user-defined meta:name="DCTERMS.abstract">Vakantieprogramma Oerle</meta:user-defined>
    <dc:language>nl</dc:language>
    <meta:user-defined meta:name="OVERHEIDop.locatietype/OVERHEIDop.gebiedsmarkering">Punt</meta:user-defined>
    <meta:user-defined meta:name="DC.title">Acceptatie evenement Vakantieprogramma Oerle op de Nieuwe Kerkstraat 60 te Veldhoven van 16 t/m 21 augustus 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36</meta:user-defined>
    <meta:user-defined meta:name="OVERHEIDop.GmbID/DC.identifier">gmb-2026-320936</meta:user-defined>
    <meta:user-defined meta:name="OVERHEIDop.versieInformatie"/>
  </office:meta>
</office:document-meta>
</file>