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ostersgang 8, 9953PE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6 een aanvraag ontvangen voor het organiseren van feestweek Baflo van 26 sept t/m 4 oktober 2026 op de locatie Kostersgang 8, 9953PE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9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50</meta:user-defined>
    <meta:user-defined meta:name="DCTERMS.abstract">het organiseren van feestweek Baflo van 26 sept t/m 4 oktober 2026, Kostersgang 8, 9953PE Baflo, (1 juli 2026)</meta:user-defined>
    <dc:language>nl</dc:language>
    <meta:user-defined meta:name="OVERHEIDop.locatietype/OVERHEIDop.gebiedsmarkering">Vlak</meta:user-defined>
    <meta:user-defined meta:name="DC.title">Ontvangst aanvraag evenementenvergunning, Kostersgang 8, 9953PE Baflo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28</meta:user-defined>
    <meta:user-defined meta:name="OVERHEIDop.GmbID/DC.identifier">gmb-2026-320928</meta:user-defined>
    <meta:user-defined meta:name="OVERHEIDop.versieInformatie"/>
  </office:meta>
</office:document-meta>
</file>