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regels in het omgevingsplan ivm Magic Circus, Eschertoren 1 2316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330</text:p>
            <text:p text:style-name="common-al">
            <text:span text:style-name="nadrukvet">Ingekomen:</text:span> 22-06-2026 12:24</text:p>
            <text:p text:style-name="common-al">
            <text:span text:style-name="nadrukvet">Locatie:</text:span> Eschertoren 1 2316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330" xlink:type="simple">publicatiesomgevingsvergunningen@leiden.nl</text:a> de volgende gegevens:</text:p>
            <text:p text:style-name="common-al">-het kenmerk van de aanvraag: Z/26/4005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9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330</meta:user-defined>
    <meta:user-defined meta:name="DCTERMS.abstract">afwijken van regels in het omgevingsplan ivm Magic Circ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van regels in het omgevingsplan ivm Magic Circus, Eschertoren 1 2316ET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Samenvatting 000 (2026062200885)|exb-2026-23698</meta:user-defined>
    <meta:user-defined meta:name="OVERHEIDop.publicationIssue">320924</meta:user-defined>
    <meta:user-defined meta:name="OVERHEIDop.GmbID/DC.identifier">gmb-2026-320924</meta:user-defined>
    <meta:user-defined meta:name="OVERHEIDop.versieInformatie"/>
  </office:meta>
</office:document-meta>
</file>