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ouwvakfeest op 17 juli 2026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2 juni 2026 is de volgende melding binnengekomen:</text:p>
            <text:p text:style-name="last-al">Noardburgum, Café Burgerheide, Zevenhuisterweg 15, bouwvakfeest met een tent, live- en/of versterkte muziek en barbecue op 17 juli 2026 van 15.3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092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647</meta:user-defined>
    <meta:user-defined meta:name="DCTERMS.abstract">Bouwvakfeest op 17 juli 2026 in Noardburgum</meta:user-defined>
    <dc:language>nl</dc:language>
    <meta:user-defined meta:name="OVERHEIDop.locatietype/OVERHEIDop.gebiedsmarkering">Punt</meta:user-defined>
    <meta:user-defined meta:name="DC.title">Gemeente Tytsjerksteradiel - melding Bouwvakfeest op 17 juli 2026 in Noardburgu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20</meta:user-defined>
    <meta:user-defined meta:name="OVERHEIDop.GmbID/DC.identifier">gmb-2026-320920</meta:user-defined>
    <meta:user-defined meta:name="OVERHEIDop.versieInformatie"/>
  </office:meta>
</office:document-meta>
</file>