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Oosterhorn 18, 9936HD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msdelta een aanvraag ontvangen voor het bouwen van een een laad en los installatie op de locatie nabij Oosterhorn 18, 9936HD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09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63</meta:user-defined>
    <meta:user-defined meta:name="DCTERMS.abstract">1 juli 2026 voor het bouwen van een een laad en los installatie op de locatie nabij Oosterhorn 18, 9936HD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Oosterhorn 18, 9936HD Farm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0919</meta:user-defined>
    <meta:user-defined meta:name="OVERHEIDop.GmbID/DC.identifier">gmb-2026-320919</meta:user-defined>
    <meta:user-defined meta:name="OVERHEIDop.versieInformatie"/>
  </office:meta>
</office:document-meta>
</file>