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 Kennemer Duincamping Bakkum muziekoptreden op 4,11,12,18, 25 juli 2026 en 1,8, 15 augustus 2026  Zeeweg 31, 1901NZ Castricum, verzenddatum 1 juli 2026 (Z2026-00005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09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444</meta:user-defined>
    <meta:user-defined meta:name="DCTERMS.abstract">evenement Kennemer Duincamping Bakkum muziekoptreden Zeeweg 31, 1901NZ Castricum, verzenddatum 1 juli 2026 (Z2026-00005444)</meta:user-defined>
    <dc:language>nl</dc:language>
    <meta:user-defined meta:name="OVERHEIDop.locatietype/OVERHEIDop.gebiedsmarkering">Punt</meta:user-defined>
    <meta:user-defined meta:name="DC.title">Gemeente Castricum, verleende evenement Kennemer Duincamping Bakkum muziekoptreden op 4,11,12,18, 25 juli 2026 en 1,8, 15 augustus 2026  Zeeweg 31, 1901NZ Castricum, verzenddatum 1 juli 2026 (Z2026-00005444)</meta:user-defined>
    <meta:user-defined meta:name="DCTERMS.W3CDTF/DCTERMS.available">2026-07-06</meta:user-defined>
    <meta:user-defined meta:name="DCTERMS.W3CDTF/OVERHEIDop.jaargang">2026</meta:user-defined>
    <meta:user-defined meta:name="OVERHEIDop.publicationIssue">320918</meta:user-defined>
    <meta:user-defined meta:name="OVERHEIDop.GmbID/DC.identifier">gmb-2026-320918</meta:user-defined>
    <meta:user-defined meta:name="OVERHEIDop.versieInformatie"/>
  </office:meta>
</office:document-meta>
</file>