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ide for the Roses op 27 september 2026, evenemententerrein, Dree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 juli 2026 een aanvraag voor een evenementenvergunning ontvangen. De vergunning is aangevraagd voor Ride for the Roses op 27 september 2026 op locatie evenemententerrein, Dreef .</text:p>
            <text:p text:style-name="common-al">De aanvraag is geregistreerd onder zaaknummer Z2026-0000662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6-0000662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091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1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1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621</meta:user-defined>
    <meta:user-defined meta:name="DCTERMS.abstract">Betreft: aanvraag op locatie evenemententerrein, Dreef </meta:user-defined>
    <dc:language>nl</dc:language>
    <meta:user-defined meta:name="OVERHEIDop.locatietype/OVERHEIDop.gebiedsmarkering">Punt</meta:user-defined>
    <meta:user-defined meta:name="DC.title">Aanvraag vergunning voor Ride for the Roses op 27 september 2026, evenemententerrein, Dreef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0916</meta:user-defined>
    <meta:user-defined meta:name="OVERHEIDop.GmbID/DC.identifier">gmb-2026-320916</meta:user-defined>
    <meta:user-defined meta:name="OVERHEIDop.versieInformatie"/>
  </office:meta>
</office:document-meta>
</file>