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ouwdorp Vuren, van 25 tot en met 27 augustus 2026 bij Dorpshuis De Koels aan Molenlaan 17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Bouwdorp Vuren, van 25 tot en met 27 augustus 2026, bij Dorpshuis De Koels aan de Molenlaan 17 in Vuren (verzonden op 2 juli 2026).</text:p>
            <text:p text:style-name="common-al">In verband met dit evenement wordt de Spreeuwenlaan, tussen huisnummers 1 en 7, afgesloten tijdens het evenement, inclusief de op- en afbouwperiode van 24 tot en met 28 augustus 2026. Daarnaast wordt op donderdag 27 augustus 2026 de Molenlaan, tussen huisnummers 26 en 36, afgesloten van 12.00 tot 18.00 uur.</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9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Bouwdorp Vuren, van 25 tot en met 27 augustus 2026 bij Dorpshuis De Koels aan Molenlaan 17 te Vuren</meta:user-defined>
    <meta:user-defined meta:name="DCTERMS.W3CDTF/DCTERMS.available">2026-07-07</meta:user-defined>
    <meta:user-defined meta:name="DCTERMS.W3CDTF/OVERHEIDop.jaargang">2026</meta:user-defined>
    <meta:user-defined meta:name="OVERHEIDop.publicationIssue">320910</meta:user-defined>
    <meta:user-defined meta:name="OVERHEIDop.GmbID/DC.identifier">gmb-2026-320910</meta:user-defined>
    <meta:user-defined meta:name="OVERHEIDop.versieInformatie"/>
  </office:meta>
</office:document-meta>
</file>