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nder Vakantiebijbelclub Spreeuwenlaan 1A Apeldoorn 25 t/m 27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 juni 2026</text:p>
            <text:p text:style-name="common-al">Omschrijving: Kindervakantiebijbelclub</text:p>
            <text:p text:style-name="common-al">Locatie: Spreeuwenweg 1 A, 7331 GV Apeldoorn</text:p>
            <text:p text:style-name="common-al">Zaaknummer: 02006282698</text:p>
            <text:p text:style-name="common-al">Datum evenement: 25 t/m 27 augustus 2026</text:p>
            <text:p text:style-name="last-al">Tijdstip evenement: 13:30 uur tot 15: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90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0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0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82698</meta:user-defined>
    <dc:language>nl</dc:language>
    <meta:user-defined meta:name="OVERHEIDop.locatietype/OVERHEIDop.gebiedsmarkering">Punt</meta:user-defined>
    <meta:user-defined meta:name="DC.title">Aanvraag evenementenvergunning Kinder Vakantiebijbelclub Spreeuwenlaan 1A Apeldoorn 25 t/m 27 augustus 2026</meta:user-defined>
    <meta:user-defined meta:name="DCTERMS.W3CDTF/DCTERMS.available">2026-07-06</meta:user-defined>
    <meta:user-defined meta:name="DCTERMS.W3CDTF/OVERHEIDop.jaargang">2026</meta:user-defined>
    <meta:user-defined meta:name="OVERHEIDop.publicationIssue">320909</meta:user-defined>
    <meta:user-defined meta:name="OVERHEIDop.GmbID/DC.identifier">gmb-2026-320909</meta:user-defined>
    <meta:user-defined meta:name="OVERHEIDop.versieInformatie"/>
  </office:meta>
</office:document-meta>
</file>