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unstraat 15 106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pbouw op de bestaande uitbouw en het wijzigen van de gevelindeling van de dakopbouw</text:p>
            <text:p text:style-name="common-al">Zaakadres: Verleunstraat 15 1063EH Amsterdam</text:p>
            <text:p text:style-name="common-al">Datum ontvangst: 24-06-2026</text:p>
            <text:p text:style-name="common-al">Zaaknummer: Z2026-027911</text:p>
            <text:p text:style-name="common-al">DSO-nummer: 20260624018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90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7911</meta:user-defined>
    <meta:user-defined meta:name="DCTERMS.abstract">realiseren van een opbouw op de bestaande uitbouw en het wijzigen van de gevelindeling van 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leunstraat 15 1063EH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06</meta:user-defined>
    <meta:user-defined meta:name="OVERHEIDop.GmbID/DC.identifier">gmb-2026-320906</meta:user-defined>
    <meta:user-defined meta:name="OVERHEIDop.versieInformatie"/>
  </office:meta>
</office:document-meta>
</file>