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est Betuwe Spelen Deil van 9 juli tot en met 12 juli 2026 aan Benedeneindseweg 9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est Betuwe Spelen Deil aan de Benedeneindseweg 9 van 9 juli tot en met 12 juli 2026. (verzonden op 30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9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est Betuwe Spelen Deil van 9 juli tot en met 12 juli 2026 aan Benedeneindseweg 9 te Deil</meta:user-defined>
    <meta:user-defined meta:name="DCTERMS.W3CDTF/DCTERMS.available">2026-07-07</meta:user-defined>
    <meta:user-defined meta:name="DCTERMS.W3CDTF/OVERHEIDop.jaargang">2026</meta:user-defined>
    <meta:user-defined meta:name="OVERHEIDop.publicationIssue">320905</meta:user-defined>
    <meta:user-defined meta:name="OVERHEIDop.GmbID/DC.identifier">gmb-2026-320905</meta:user-defined>
    <meta:user-defined meta:name="OVERHEIDop.versieInformatie"/>
  </office:meta>
</office:document-meta>
</file>