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Ooster Oenerweg 21, 8167PB Oene (14332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Ooster Oenerweg 21, 8167PB Oene. </text:p>
            <text:p text:style-name="common-al">Datum aanvraag: 30-06-2026</text:p>
            <text:p text:style-name="common-al">Zaaknummer: 143326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090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0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0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373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Ooster Oenerweg 21, 8167PB Oene (1433263)</meta:user-defined>
    <meta:user-defined meta:name="DCTERMS.W3CDTF/DCTERMS.available">2026-07-06</meta:user-defined>
    <meta:user-defined meta:name="DCTERMS.W3CDTF/OVERHEIDop.jaargang">2026</meta:user-defined>
    <meta:user-defined meta:name="OVERHEIDop.publicationIssue">320904</meta:user-defined>
    <meta:user-defined meta:name="OVERHEIDop.GmbID/DC.identifier">gmb-2026-320904</meta:user-defined>
    <meta:user-defined meta:name="OVERHEIDop.versieInformatie"/>
  </office:meta>
</office:document-meta>
</file>