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bedrijfsborrel op 3 juli 2026, Koemarkt 1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melding ontvangen voor de locatie Koemarkt 12, 1441DC Purmerend. De melding is geregistreerd onder zaaknummer Z2026-00002745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090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745</meta:user-defined>
    <meta:user-defined meta:name="DCTERMS.abstract">Betreft: melding op locatie Koemarkt 12, 1441DC Purmerend</meta:user-defined>
    <dc:language>nl</dc:language>
    <meta:user-defined meta:name="OVERHEIDop.locatietype/OVERHEIDop.gebiedsmarkering">Punt</meta:user-defined>
    <meta:user-defined meta:name="DC.title">Melding evenement bedrijfsborrel op 3 juli 2026, Koemarkt 12, 1441DC Purmere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03</meta:user-defined>
    <meta:user-defined meta:name="OVERHEIDop.GmbID/DC.identifier">gmb-2026-320903</meta:user-defined>
    <meta:user-defined meta:name="OVERHEIDop.versieInformatie"/>
  </office:meta>
</office:document-meta>
</file>