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Nieuwstraat 51 (zaaknummer 12167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Villa Suikerberg</text:span> aan de <text:span text:style-name="nadrukvet">Nieuwstraat 51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9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Nieuwstraat 51 (zaaknummer 121671-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02</meta:user-defined>
    <meta:user-defined meta:name="OVERHEIDop.GmbID/DC.identifier">gmb-2026-320902</meta:user-defined>
    <meta:user-defined meta:name="OVERHEIDop.versieInformatie"/>
  </office:meta>
</office:document-meta>
</file>