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22-1-1">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7-1-1">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9-1-1">
      <style:table-column-properties/>
    </style:style>
    <style:style style:family="table-column" style:parent-style-name="colspec" style:name="id1-3-2-2-1-52-1-1">
      <style:table-column-properties/>
    </style:style>
    <text:list-style style:name="id1-3-2-2-1-5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7-1-1">
      <style:table-column-properties/>
    </style:style>
  </office:automatic-styles>
  <office:body>
    <office:text>
      <text:p text:style-name="new_page_staatscourant"/>
      <text:p text:style-name="single-kop-titel">Eerste wijziging van de Legesverordening Land van Cuijk 2026</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9 dec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list text:style-name="id1-3-2-1-1-9">
              <text:list-item text:style-override="id1-3-2-1-1-9-1">
                <text:number>1.</text:number>
                <text:p text:style-name="al">de eerste wijziging van de Legesverordening Land van Cuijk 2026 vast te stellen overeenkomstig de navolgende bepalingen;</text:p>
              </text:list-item>
              <text:list-item text:style-override="id1-3-2-1-1-9-2">
                <text:number>2.</text:number>
                <text:p text:style-name="al">deze wijziging treedt na publicatie in werking tegelijkertijd met de Algemene Plaatselijke Verordening Land van Cuijk 2026 en de Verordening fysieke leefomgeving Land van Cuijk 2026.</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Wijzigingsbepalingen</text:p>
            <text:p text:style-name="al">
            <text:span text:style-name="nadrukvet">Artikel 4 Vrijstellingen </text:span>wordt:</text:p>
            <text:list text:style-name="id1-3-2-2-1-3">
              <text:list-item text:style-override="id1-3-2-2-1-3-1">
                <text:number>c.</text:number>
                <text:p text:style-name="al">het in behandeling nemen van een aanvraag van een instelling die zich blijkens haar statuten de uitoefening ten doel stelt van activiteiten van maatschappelijke, sociale of culturele aard en waarbij de activiteiten in hoofdzaak worden verricht door vrijwilligers en betreft:</text:p>
                <text:list text:style-name="id1-3-2-2-1-3-1-3">
                  <text:list-item text:style-override="id1-3-2-2-1-3-1-3-1">
                    <text:number>-</text:number>
                    <text:p text:style-name="al">een aanvraag als bedoeld in hoofdstuk 2 paragraaf 2.3 (Activiteiten met betrekking tot bouwwerken) zoals opgenomen in de tarieventabel behorende bij de vigerende Legesverordening Land van Cuijk;</text:p>
                  </text:list-item>
                  <text:list-item text:style-override="id1-3-2-2-1-3-1-3-2">
                    <text:number>-</text:number>
                    <text:p text:style-name="al">aanvragen voor een evenementenvergunning als bedoeld in hoofdstuk 3, paragraaf 3.3 (Organiseren evenement of markt), artikel 3.5 en alle relevante bij het houden van het evenement aanhangende vergunningen/toestemmingen/ontheffingen zoals opgenomen in de tarieventabel behorende bij de vigerende Legesverordening Land van Cuijk;</text:p>
                  </text:list-item>
                  <text:list-item text:style-override="id1-3-2-2-1-3-1-3-3">
                    <text:number>-</text:number>
                    <text:p text:style-name="al">aanvragen voor een ontheffing als bedoeld in hoofdstuk 3, paragraaf 3.1(Horeca), artikel 3.2 lid c., zoals opgenomen in de tarieventabel behorende bij de vigerende Legesverordening Land van Cuijk.</text:p>
                  </text:list-item>
                </text:list>
              </text:list-item>
            </text:list>
            <text:p text:style-name="al">
            <text:span text:style-name="nadrukvet">Artikel 1.23 Diverse vergunningen, beschikkingen</text:span> komt te vervallen.</text:p>
            <text:p text:style-name="al">
            <text:span text:style-name="nadrukvet">Paragraaf 2.3</text:span> wordt:</text:p>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Paragraaf 2.3</text:span> Activiteiten met betrekking tot bouwwerken en gebruik van bouwwerken en gronden</text:p>
                  </table:table-cell>
                </table:table-row>
              </table:table>
              <text:p text:style-name="table_bottom"/>
            </text:section>
            <text:p text:style-name="al"/>
            <text:p text:style-name="al">
            <text:span text:style-name="nadrukvet">Artikel 2.2.6.b</text:span> wordt:</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Het tarief bedraagt voor het in behandeling nemen van een aanvraag tot het verlenen van een omgevingsvergunning (inclusief het afwijken van het omgevingsplan als bedoeld in artikel 2.6.3) voor het recreatief nachtverblijf buiten kampeerterreinen tijdens evenementen.</text:p>
                  </table:table-cell>
                  <table:table-cell table:style-name="cell_frame_all" table:number-rows-spanned="1" table:number-columns-spanned="1">
                    <text:p text:style-name="table_al">€ 337,25</text:p>
                  </table:table-cell>
                </table:table-row>
              </table:table>
              <text:p text:style-name="table_bottom"/>
            </text:section>
            <text:p text:style-name="al">[De wijziging Artikel 2.2.6.b bevat een kennelijke verschrijving. Hier wordt bedoeld: Artikel 2.6.2.b.]</text:p>
            <text:p text:style-name="al"/>
            <text:p text:style-name="al">
            <text:span text:style-name="nadrukvet">Artikel 2.26</text:span> wordt:</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16 van de Verordening voor de Fysieke Leefomgeving (VFL) Land van Cuijk 2026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9,15</text:p>
                  </table:table-cell>
                </table:table-row>
              </table:table>
              <text:p text:style-name="table_bottom"/>
            </text:section>
            <text:p text:style-name="al"/>
            <text:p text:style-name="al">
            <text:span text:style-name="nadrukvet">Artikel 2.27</text:span> wordt:</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17 van de Verordening voor de Fysieke Leefomgeving (VFL) Land van Cuijk 2026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2,75</text:p>
                  </table:table-cell>
                </table:table-row>
              </table:table>
              <text:p text:style-name="table_bottom"/>
            </text:section>
            <text:p text:style-name="al"/>
            <text:p text:style-name="al">
            <text:span text:style-name="nadrukvet">Artikel 2.29</text:span> wordt:</text:p>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6 van de Bomenverordening Land van Cu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3,20</text:p>
                  </table:table-cell>
                </table:table-row>
              </table:table>
              <text:p text:style-name="table_bottom"/>
            </text:section>
            <text:p text:style-name="al"/>
            <text:p text:style-name="al">
            <text:span text:style-name="nadrukvet">Artikel 2.30</text:span> wordt:</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Omgevingsplanactiviteit: opslag van roerende zaken</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12 van de Verordening voor de Fysieke Leefomgeving (VFL) Land van Cuijk 2026 in samenhang met artikel 22.8 van de Omgevingswet en artikel 2.1a van het Omgevingsbesluit, bedraagt het tarief, onverminderd het bepaalde in de andere artikelen van dit hoofdstuk als het ook gaat om de in die artikelen bedoelde activiteiten:</text:p>
                  </table:table-cell>
                </table:table-row>
              </table:table>
              <text:p text:style-name="table_bottom"/>
            </text:section>
            <text:p text:style-name="al"/>
            <text:p text:style-name="al">
            <text:span text:style-name="nadrukvet">Artikel 2.45.1 c</text:span> wordt:</text:p>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Per advies van de GGD:</text:p>
                  </table:table-cell>
                  <table:table-cell table:style-name="cell_frame_all" table:number-rows-spanned="1" table:number-columns-spanned="1">
                    <text:p text:style-name="table_al">€ 1.400,00</text:p>
                  </table:table-cell>
                </table:table-row>
              </table:table>
              <text:p text:style-name="table_bottom"/>
            </text:section>
            <text:p text:style-name="al"/>
            <text:p text:style-name="al">
            <text:span text:style-name="nadrukvet">Artikel 2.45.1 d</text:span> wordt toegevoegd:</text:p>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per advies in andere gevallen dan bedoeld in de onderdelen a, b en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tikel 2.45.2</text:span> wordt:</text:p>
            <text:section text:name="table_id1-3-2-2-1-31" text:style-name="table">
              <text:p text:style-name="table_top"/>
              <table:table table:style-name="tgroup">
                <table:table-column table:style-name="id1-3-2-2-1-31-1-1"/>
                <table:table-column table:style-name="id1-3-2-2-1-31-1-2"/>
                <table:table-row table:style-name="row">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tikel 3.1 Exploitatie openbare inrichting</text:span> wordt:</text:p>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2">
                    <text:p text:style-name="table_al">Het tarief bedraagt voor het in behandeling nemen 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lid 1, van de Algemene Plaatselijke Verordening (APV) Land van Cuijk 2026 (hierna: APV) en artikel 2:2 lid 1, van de Verordening voor de Fysieke Leefomgeving (VFL) Land van Cuijk 202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als bedoeld in artikel 2:28D, lid 3 van de APV en artikel 2:2 van de Verordening voor de fysieke leefomgeving Land van Cuijk2026 voor het wijzigen van de lokaliteiten/terrassen op de vergun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leidinggevenden als bedoeld in artikel 2:28D lid 1, van de APV</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van de sluitingstijd voor een openbare inrichting als bedoeld in artikel 2:29, vijfde lid, van de APV:</text:p>
                  </table:table-cell>
                </table:table-row>
              </table:table>
              <text:p text:style-name="table_bottom"/>
            </text:section>
            <text:p text:style-name="al"/>
            <text:p text:style-name="al">
            <text:span text:style-name="nadrukvet">Artikel 3.6 Venten</text:span> wordt:</text:p>
            <text:section text:name="table_id1-3-2-2-1-37" text:style-name="table">
              <text:p text:style-name="table_top"/>
              <table:table table:style-name="tgroup">
                <table:table-column table:style-name="id1-3-2-2-1-37-1-1"/>
                <table:table-row table:style-name="row">
                  <table:table-cell table:style-name="cell_frame_all" table:number-rows-spanned="1" table:number-columns-spanned="1">
                    <text:p text:style-name="table_al">Het tarief bedraagt voor van het in behandeling nemen van een aanvraag tot het verlenen van een ontheffing als bedoeld in artikel 3:58 lid 2 van de Verordening voor de Fysieke Leefomgeving (VFL) Land van Cuijk 2026:</text:p>
                  </table:table-cell>
                </table:table-row>
                <table:table-row table:style-name="row">
                  <table:table-cell table:style-name="cell_frame_all" table:number-rows-spanned="1" table:number-columns-spanned="1">
                    <text:p text:style-name="table_al">tot het in de gemeente venten of verkopen gedurende één dag</text:p>
                  </table:table-cell>
                </table:table-row>
                <table:table-row table:style-name="row">
                  <table:table-cell table:style-name="cell_frame_all" table:number-rows-spanned="1" table:number-columns-spanned="1">
                    <text:p text:style-name="table_al">tot het in de gemeente venten of verkopen gedurende een maand</text:p>
                  </table:table-cell>
                </table:table-row>
                <table:table-row table:style-name="row">
                  <table:table-cell table:style-name="cell_frame_all" table:number-rows-spanned="1" table:number-columns-spanned="1">
                    <text:p text:style-name="table_al">tot het in de gemeente venten of verkopen gedurende een half jaar</text:p>
                  </table:table-cell>
                </table:table-row>
                <table:table-row table:style-name="row">
                  <table:table-cell table:style-name="cell_frame_all" table:number-rows-spanned="1" table:number-columns-spanned="1">
                    <text:p text:style-name="table_al">tot het in de gemeente venten of verkopen gedurende een jaar</text:p>
                  </table:table-cell>
                </table:table-row>
              </table:table>
              <text:p text:style-name="table_bottom"/>
            </text:section>
            <text:p text:style-name="al"/>
            <text:p text:style-name="al">
            <text:span text:style-name="nadrukvet">Artikel 3.7</text:span>
            <text:span text:style-name="nadrukvet">Standplaatsvergunning</text:span> wordt:</text:p>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2">
                    <text:p text:style-name="table_al">Het tarief bedraagt voor het in behandeling nemen van een aanvraag om tot het verlenen van een vergunning als bedoeld in artikel 3:35 lid 1 van de Verordening voor de Fysieke Leefomgeving (VFL) Land van Cuijk 2026:</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nemen of hebben van een standplaats ter uitoefening van de handel op of aan de weg dan wel op een vanaf de weg onmiddellijk bereikbare plaats (zogenaamde standplaatsvergunning) per standplaats voor elke dag waarvoor de vergunning geld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aand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half jaa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jaa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erzorgingspost tijdens de Vierdaagsevrijda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commerciële standplaats/uitstalling op de weg tijdens de Vierdaagsevrijda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nachtelijk afmeren in de passantenhaven tijdens de Vierdaagseweek per vaartuig per nacht</text:p>
                  </table:table-cell>
                </table:table-row>
              </table:table>
              <text:p text:style-name="table_bottom"/>
            </text:section>
            <text:p text:style-name="al"/>
            <text:p text:style-name="al">
            <text:span text:style-name="nadrukvet">Artikel 3.9 Constructies, borden of andere voorwerpen</text:span> wordt:</text:p>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1" table:number-columns-spanned="1">
                    <text:p text:style-name="table_al">Het tarief bedraagt voor het in behandeling nemen van een aanvraag tot het afgeven van een vergunning als bedoeld in artikel 3:15 van de Verordening voor de Fysieke Leefomgeving (VFL) Land van Cuijk 2026:</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tikel 3.11 Verspreiden geschreven of gedrukte stukken of afbeeldingen</text:span> komt te vervallen.</text:p>
            <text:p text:style-name="al">vervallen.</text:p>
            <text:p text:style-name="al"/>
            <text:p text:style-name="al">
            <text:span text:style-name="nadrukvet">Artikel 3.12 Houden of voeren van hinderlijke of schadelijke dieren</text:span> wordt:</text:p>
            <text:section text:name="table_id1-3-2-2-1-49" text:style-name="table">
              <text:p text:style-name="table_top"/>
              <table:table table:style-name="tgroup">
                <table:table-column table:style-name="id1-3-2-2-1-49-1-1"/>
                <table:table-row table:style-name="row">
                  <table:table-cell table:style-name="cell_frame_all" table:number-rows-spanned="1" table:number-columns-spanned="1">
                    <text:p text:style-name="table_al">Het tarief bedraagt voor het in behandeling nemen van een aanvraag tot het verlenen van een ontheffing als bedoeld in artikel 3:45, lid 2 van de Verordening voor de Fysieke Leefomgeving (VFL) Land van Cuijk 2026 (houden of voeren van hinderlijke of schadelijke dieren)</text:p>
                  </table:table-cell>
                </table:table-row>
              </table:table>
              <text:p text:style-name="table_bottom"/>
            </text:section>
            <text:p text:style-name="al"/>
            <text:p text:style-name="al">
            <text:span text:style-name="nadrukvet">Artikel 3.16 Exploitatie risicobranches</text:span> wordt:</text:p>
            <text:section text:name="table_id1-3-2-2-1-52" text:style-name="table">
              <text:p text:style-name="table_top"/>
              <table:table table:style-name="tgroup">
                <table:table-column table:style-name="id1-3-2-2-1-52-1-1"/>
                <table:table-row table:style-name="row">
                  <table:table-cell table:style-name="cell_frame_all" table:number-rows-spanned="1" table:number-columns-spanned="1">
                    <text:p text:style-name="table_al">Het tarief bedraagt voor het in behandeling nemen van een aanvraag:</text:p>
                  </table:table-cell>
                </table:table-row>
                <table:table-row table:style-name="row">
                  <table:table-cell table:style-name="cell_frame_all" table:number-rows-spanned="1" table:number-columns-spanned="1">
                    <text:list text:style-name="id1-3-2-2-1-52-1-2-2-1-1">
                      <text:list-item text:style-override="id1-3-2-2-1-52-1-2-2-1-1-1">
                        <text:number>a.</text:number>
                        <text:p text:style-name="table_al">tot het verlenen van een vergunning als bedoeld in artikel 2:81, lid 3 van de Algemene plaatselijke verordening (APV) Land van Cuijk 2026 (hierna: APV) (exploitatie risicobranches)</text:p>
                      </text:list-item>
                    </text:list>
                  </table:table-cell>
                </table:table-row>
                <table:table-row table:style-name="row">
                  <table:table-cell table:style-name="cell_frame_all" table:number-rows-spanned="1" table:number-columns-spanned="1">
                    <text:list text:style-name="id1-3-2-2-1-52-1-2-3-1-1">
                      <text:list-item text:style-override="id1-3-2-2-1-52-1-2-3-1-1-1">
                        <text:number>b.</text:number>
                        <text:p text:style-name="table_al">tot het wijzigen van een vergunning als bedoeld in artikel 2:81, lid 12 van de APV (exploitatie risicobranches)</text:p>
                      </text:list-item>
                    </text:list>
                  </table:table-cell>
                </table:table-row>
              </table:table>
              <text:p text:style-name="table_bottom"/>
            </text:section>
            <text:p text:style-name="al"/>
            <text:section text:name="table_id1-3-2-2-1-54" text:style-name="table">
              <text:p text:style-name="table_top"/>
              <table:table table:style-name="tgroup">
                <table:table-column table:style-name="id1-3-2-2-1-54-1-1"/>
                <table:table-row table:style-name="row">
                  <table:table-cell table:style-name="cell_frame_all" table:number-rows-spanned="1" table:number-columns-spanned="1">
                    <text:p text:style-name="table_al">
                      <text:span text:style-name="nadrukvet">Artikel 3.17 Overige geluidhinder </text:span>wordt:</text:p>
                  </table:table-cell>
                </table:table-row>
                <table:table-row table:style-name="row">
                  <table:table-cell table:style-name="cell_frame_all" table:number-rows-spanned="1" table:number-columns-spanned="1">
                    <text:p text:style-name="table_al">Het tarief bedraagt voor het in behandeling nemen van een aanvraag tot het verlenen van een ontheffing als bedoeld in artikel 3:11 lid 2 van de Verordening voor de Fysieke Leefomgeving (VFL) Land van Cuijk 2026 (overige geluidhinder)</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 Recreatief nachtverblijf buiten kampeerterreinen </text:span>komt te vervall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9 overnachten op of aan de weg </text:span>wordt:</text:p>
                  </table:table-cell>
                </table:table-row>
                <table:table-row table:style-name="row">
                  <table:table-cell table:style-name="cell_frame_all" table:number-rows-spanned="1" table:number-columns-spanned="1">
                    <text:p text:style-name="table_al">Het tarief bedraagt voor het in behandeling nemen van een aanvraag tot het verlenen van een ontheffing als bedoeld in artikel 2:54, lid 2 van de Algemene plaatselijke verordening Land van Cuijk 2026 (overnachten op of aan de weg)</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0 Parkeren van voertuigen van autobedrijf en dergelijke </text:span>wordt:</text:p>
                  </table:table-cell>
                </table:table-row>
                <table:table-row table:style-name="row">
                  <table:table-cell table:style-name="cell_frame_all" table:number-rows-spanned="1" table:number-columns-spanned="1">
                    <text:p text:style-name="table_al">Het tarief bedraagt voor het in behandeling nemen van een aanvraag tot het verlenen van een ontheffing als bedoeld in artikel 3:22, lid 4 van de Verordening voor de Fysieke Leefomgeving (VFL) Land van Cuijk 2026 (parkeren van voertuigen van autobedrijf e.d.)</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1 Te koop aanbieden van voertuigen </text:span>wordt:</text:p>
                  </table:table-cell>
                </table:table-row>
                <table:table-row table:style-name="row">
                  <table:table-cell table:style-name="cell_frame_all" table:number-rows-spanned="1" table:number-columns-spanned="1">
                    <text:p text:style-name="table_al">Het tarief bedraagt voor het in behandeling nemen van een aanvraag tot het verlenen van een ontheffing als bedoeld in artikel 3:23, lid 2 van de Verordening voor de Fysieke Leefomgeving (VFL) Land van Cuijk 2026 (te koop aanbieden van voertuig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2 Parkeren kampeermiddelen en andere voertuigen </text:span>wordt:</text:p>
                  </table:table-cell>
                </table:table-row>
                <table:table-row table:style-name="row">
                  <table:table-cell table:style-name="cell_frame_all" table:number-rows-spanned="1" table:number-columns-spanned="1">
                    <text:p text:style-name="table_al">Het tarief bedraagt voor het in behandeling nemen van een aanvraag tot het verlenen van een ontheffing als bedoeld in artikel 3:26, lid 2 van de Verordening voor de Fysieke Leefomgeving (VFL) Land van Cuijk 2026 (parkeren kampeermiddelen e.a. voertuig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3 Reclamevoertuigen </text:span>wordt:</text:p>
                  </table:table-cell>
                </table:table-row>
                <table:table-row table:style-name="row">
                  <table:table-cell table:style-name="cell_frame_all" table:number-rows-spanned="1" table:number-columns-spanned="1">
                    <text:p text:style-name="table_al">Het tarief bedraagt voor het in behandeling nemen van een aanvraag tot het verlenen van een ontheffing als bedoeld in artikel 3:27, lid 2 van de Verordening voor de Fysieke Leefomgeving (VFL) Land van Cuijk 2026 (parkeren reclamevoertuig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4 Parkeren grote voertuigen</text:span> wordt:</text:p>
                  </table:table-cell>
                </table:table-row>
                <table:table-row table:style-name="row">
                  <table:table-cell table:style-name="cell_frame_all" table:number-rows-spanned="1" table:number-columns-spanned="1">
                    <text:p text:style-name="table_al">Het tarief bedraagt voor het in behandeling nemen van een aanvraag tot het verlenen van een ontheffing als bedoeld in artikel 3:28, lid 5 van de Verordening voor de Fysieke Leefomgeving (VFL) Land van Cuijk 2026 (parkeren grote voertuig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5 Aantasting groenvoorzieningen door voertuigen</text:span> wordt:</text:p>
                  </table:table-cell>
                </table:table-row>
                <table:table-row table:style-name="row">
                  <table:table-cell table:style-name="cell_frame_all" table:number-rows-spanned="1" table:number-columns-spanned="1">
                    <text:p text:style-name="table_al">Het tarief bedraagt voor het in behandeling nemen van een aanvraag tot het verlenen van een ontheffing als bedoeld in artikel 3:31, lid 3 van de Verordening voor de Fysieke Leefomgeving (VFL) Land van Cuijk 2026 (aantasting groenvoorz. door voertuig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6 Beperking verkeer in natuurgebieden</text:span> wordt:</text:p>
                  </table:table-cell>
                </table:table-row>
                <table:table-row table:style-name="row">
                  <table:table-cell table:style-name="cell_frame_all" table:number-rows-spanned="1" table:number-columns-spanned="1">
                    <text:p text:style-name="table_al">Het tarief bedraagt voor het in behandeling nemen van een aanvraag tot het verlenen van een ontheffing als bedoeld in artikel 3:40, lid 5 van de Verordening voor de Fysieke Leefomgeving (VFL) Land van Cuijk 2026 (beperking verkeer in natuurgebieden)</text:p>
                  </table:table-cell>
                </table:table-row>
              </table:table>
              <text:p text:style-name="table_bottom"/>
            </text:section>
            <text:p text:style-name="al"/>
            <text:p text:style-name="al">
            <text:span text:style-name="nadrukvet">Artikel 3.28 Asverstrooiing</text:span> wordt:</text:p>
            <text:section text:name="table_id1-3-2-2-1-57" text:style-name="table">
              <text:p text:style-name="table_top"/>
              <table:table table:style-name="tgroup">
                <table:table-column table:style-name="id1-3-2-2-1-57-1-1"/>
                <table:table-row table:style-name="row">
                  <table:table-cell table:style-name="cell_frame_all" table:number-rows-spanned="1" table:number-columns-spanned="1">
                    <text:p text:style-name="table_al">Het tarief bedraagt voor het in behandeling nemen van een aanvraag tot het verlenen van een ontheffing als bedoeld in artikel 3:50, lid 3 van de Verordening fysieke leefomgeving Land van Cuijk 2026 (asverstrooiing)</text:p>
                  </table:table-cell>
                </table:table-row>
              </table:table>
              <text:p text:style-name="table_bottom"/>
            </text:section>
          </text:section>
        </text:section>
        <text:section text:name="regeling-sluiting_id1-3-2-3" text:style-name="regeling-sluiting">
          <text:section text:name="ondertekening_id1-3-2-3-1">
            <text:p><text:span text:style-name="functie">Aldus besloten door de raad van de gemeente Land van Cuijk in zijn openbare vergadering van 25 juni 2026.</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Olof Mudde</text:span></text:p>
          </text:section>
          <text:section text:name="ondertekening_id1-3-2-3-4">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089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9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9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Z/25/277109 - D/25/2300699 / RIS 2026-R-8</meta:user-defined>
    <meta:user-defined meta:name="DCTERMS.alternative">Legesverordening Land van Cuijk 2026</meta:user-defined>
    <dc:language>nl</dc:language>
    <meta:user-defined meta:name="OVERHEIDop.locatietype/OVERHEIDop.gebiedsmarkering">Gemeente</meta:user-defined>
    <meta:user-defined meta:name="DC.title">Verordening op de heffing en de invordering van leges Land van Cuijk 2026</meta:user-defined>
    <meta:user-defined meta:name="DCTERMS.W3CDTF/DCTERMS.available">2026-07-06</meta:user-defined>
    <meta:user-defined meta:name="DCTERMS.W3CDTF/OVERHEIDop.jaargang">2026</meta:user-defined>
    <meta:user-defined meta:name="OVERHEIDop.publicationIssue">320899</meta:user-defined>
    <meta:user-defined meta:name="OVERHEIDop.betreftRegeling">CVDR750145_2</meta:user-defined>
    <meta:user-defined meta:name="xs:date/OVERHEIDop.startdatum">2026-07-07</meta:user-defined>
    <meta:user-defined meta:name="OVERHEIDop.GmbID/DC.identifier">gmb-2026-320899</meta:user-defined>
    <meta:user-defined meta:name="OVERHEIDop.versieInformatie"/>
  </office:meta>
</office:document-meta>
</file>