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airy Fair Mariënwaerdt op 14 augustus 2026 aan de voorzijde aan Oude Waag 21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airy Fair Mariënwaerdt aan de voorzijde van Oude Waag 21 in Beesd op 14 augustus 2026 (verzonden op 30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8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airy Fair Mariënwaerdt op 14 augustus 2026 aan de voorzijde aan Oude Waag 21 te Beesd</meta:user-defined>
    <meta:user-defined meta:name="DCTERMS.W3CDTF/DCTERMS.available">2026-07-07</meta:user-defined>
    <meta:user-defined meta:name="DCTERMS.W3CDTF/OVERHEIDop.jaargang">2026</meta:user-defined>
    <meta:user-defined meta:name="OVERHEIDop.publicationIssue">320897</meta:user-defined>
    <meta:user-defined meta:name="OVERHEIDop.GmbID/DC.identifier">gmb-2026-320897</meta:user-defined>
    <meta:user-defined meta:name="OVERHEIDop.versieInformatie"/>
  </office:meta>
</office:document-meta>
</file>