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ofdman 26, 5591S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2-07-2026 een besluit genomen op de aanvraag voor een omgevingsvergunning met zaaknummer <text:span text:style-name="nadrukvet">456841</text:span>.</text:p>
            <text:p text:style-name="common-al">De zaak betreft locatie Hoofdman 26 5591SP Heeze en heeft de omschrijving "OV plaatsen schutting achterzijde woning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3-7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089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9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9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6841</meta:user-defined>
    <meta:user-defined meta:name="DCTERMS.abstract">OV plaatsen schutting achterzijde woning Hoofdman 26 Heeze</meta:user-defined>
    <dc:language>nl</dc:language>
    <meta:user-defined meta:name="OVERHEIDop.locatietype/OVERHEIDop.gebiedsmarkering">Vlak</meta:user-defined>
    <meta:user-defined meta:name="DC.title">Besluit aanvraag omgevingsvergunning Hoofdman 26, 5591SP Heez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896</meta:user-defined>
    <meta:user-defined meta:name="OVERHEIDop.GmbID/DC.identifier">gmb-2026-320896</meta:user-defined>
    <meta:user-defined meta:name="OVERHEIDop.versieInformatie"/>
  </office:meta>
</office:document-meta>
</file>