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1e De Riemerstraat 44 A, 2513 CV 's-Gravenhage, 1e De Riemerstraat 42, 2513 CV 's-Gravenhage, 1e De Riemerstraat 44, 2513 CV 's-Gravenhage, 1e De Riemerst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1e De Riemerstraat 40-44 door het verbinden van 2 afzonderlijke kappen naar één kap, het verhogen van de nok, het plaatsen van twee dakkapellen aan de voorzijde, het veranderen van de dakkapel aan de achterzijde,  het maken van interne wijzigingen en het verwijderen van de brandtrappen aan de achterzijde</text:p>
            <text:p text:style-name="common-al"/>
            <text:p text:style-name="common-al">Ons kenmerk: VTH2026-470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1e De Riemerstraat 44 A, 2513 CV 's-Gravenhage, 1e De Riemerstraat 42, 2513 CV 's-Gravenhage, 1e De Riemerstraat 44, 2513 CV 's-Gravenhage, 1e De Riemerstraat 40, 2513 CV 's-Gravenhage, 1e De Riemerstraat 40 A, 2513 CV 's-Gravenhage, 1e De Riemerstraat 40 B, 2513 CV 's-Gravenhage, 1e De Riemerstraat 40 D, 2513 CV 's-Gravenhage, 1e De Riemerstraat 44 B, 2513 CV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8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039</meta:user-defined>
    <meta:user-defined meta:name="DCTERMS.abstract">het veranderen van de woning 1e De Riemerstraat 40-44 door het verbinden van 2 afzonderlijke kappen naar één kap, het verhogen van de nok, het plaatsen van twee dakkapellen aan de voorzijde, het veranderen van de dakkapel aan de achterzijde,  het maken van interne wijzigingen en het verwijderen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1e De Riemerstraat 44 A, 2513 CV 's-Gravenhage, 1e De Riemerstraat 42, 2513 CV 's-Gravenhage, 1e De Riemerstraat 44, 2513 CV 's-Gravenhage, 1e De Riemerstra</meta:user-defined>
    <meta:user-defined meta:name="OVERHEIDop.datumEindeReactietermijn">2026-08-14</meta:user-defined>
    <meta:user-defined meta:name="OVERHEIDop.terinzageleggingBG">https://www.digitale-inzage.nl/Den%20Haag/dossier/9cipTT5CY0iuZt78zkevlA</meta:user-defined>
    <meta:user-defined meta:name="DCTERMS.W3CDTF/DCTERMS.available">2026-07-06</meta:user-defined>
    <meta:user-defined meta:name="DCTERMS.W3CDTF/OVERHEIDop.jaargang">2026</meta:user-defined>
    <meta:user-defined meta:name="OVERHEIDop.publicationIssue">320890</meta:user-defined>
    <meta:user-defined meta:name="OVERHEIDop.GmbID/DC.identifier">gmb-2026-320890</meta:user-defined>
    <meta:user-defined meta:name="OVERHEIDop.versieInformatie"/>
  </office:meta>
</office:document-meta>
</file>