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139, 8435WS Donkerbroek</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een aanvraag ontvangen voor een Omgevingsvergunning op de locatie Herenweg 139, 8435WS Donkerbroek. De aanvraag is geregistreerd onder zaaknummer Z2026-00004183. De aanvraag betreft:</text:p>
            <text:p text:style-name="common-al">het uitbreiden van het stroomnetwerk – plaatsen station en schakelinstallatie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08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83</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Herenweg 139, 8435WS Donkerbroek</meta:user-defined>
    <meta:user-defined meta:name="DCTERMS.W3CDTF/DCTERMS.available">2026-07-06</meta:user-defined>
    <meta:user-defined meta:name="DCTERMS.W3CDTF/OVERHEIDop.jaargang">2026</meta:user-defined>
    <meta:user-defined meta:name="OVERHEIDop.publicationIssue">320885</meta:user-defined>
    <meta:user-defined meta:name="OVERHEIDop.GmbID/DC.identifier">gmb-2026-320885</meta:user-defined>
    <meta:user-defined meta:name="OVERHEIDop.versieInformatie"/>
  </office:meta>
</office:document-meta>
</file>