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in het kader van TAM-omgevingsplan Bangert en Oosterpolder fase A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grond van artikel 110f van de Wet geluidhinder, met betrekking tot het industrielawaai aan de Gildenweg in Hoorn, hogere waarden vastgesteld in het kader van het TAM-omgevingsplan Bangert en Oosterpolder fase A Zuid.</text:p>
            <text:p text:style-name="al"/>
            <text:p text:style-name="al">
            <text:span text:style-name="nadrukcur">Akoestisch onderzoek</text:span>
          </text:p>
            <text:p text:style-name="al">Uit het akoestisch onderzoek dat is uitgevoerd, blijkt dat de geluidsbelasting op de nieuw te bouwen woningen als gevolg van industrielawaai van het gezoneerd industrieterrein aan de Gildenweg ten hoogste 52 dB (A) zal bedragen.</text:p>
            <text:p text:style-name="al">Verder zullen de bouwkundige voorzieningen van de geluidbelaste gevels van de binnen het omgevingsplan te realiseren geluidgevoelige functies zodanig worden uitgevoerd dat voldaan kan worden aan een maximaal binnenniveau zoals bepaald in het Besluit bouwwerken leefomgeving (Bbl). Daarbij dienen de bouwkundige voorzieningen te worden gebaseerd op een bij de aanvraag van de omgevingsvergunning in te dienen actuele berekening van het gezamenlijk geluid.</text:p>
            <text:p text:style-name="al">Door het vaststellen van de maximale mogelijke hogere waarde van 55 dB(A) (MTG) wordt de geluidsruimte van de bedrijven binnen de geluidzone zekergesteld. De werkelijke geluidbelasting ten gevolge van het gezoneerde industrieterrein is duidelijk lager dan 55 dB(A). Hierdoor blijft de geluidsruimte beschikbaar voor de bedrijven. Bedrijven op het gezoneerde industrieterrein worden door de bouw van de woningen in het plangebied niet beperkt in hun huidige en toekomstige bedrijfsvoering. De zonegrens blijft daarvoor bepalend.</text:p>
            <text:p text:style-name="al"/>
            <text:p text:style-name="al">
            <text:span text:style-name="nadrukcur">Ter inzage</text:span>
          </text:p>
            <text:p text:style-name="al">Het besluit hogere waarden en de bijbehorende stukken liggen vanaf vrijdag 10 juli tot en met vrijdag 21 augustus 2026 voor een ieder ter inzage:</text:p>
            <text:p text:style-name="al">- in het stadhuis, Nieuwe Steen 1 in Hoorn. Hiervoor maakt u tijdig een afspraak met een medewerker van het team Ruimtelijke Ontwikkeling en Bouwen via het algemene telefoonnummer van de gemeente Hoorn: (0229) 25 22 00;</text:p>
            <text:p text:style-name="al">- op <text:a xlink:href="http://www.ruimtelijkeplannen.nl" xlink:type="simple">www.ruimtelijkeplannen.nl</text:a> (met identificatienummer NL.IMRO.0405.TAMBOfaseAzuid-va01);</text:p>
            <text:p text:style-name="al">- op <text:a xlink:href="http://omgevingswet.overheid.nl" xlink:type="simple">https://omgevingswet.overheid.nl</text:a> (onder regels op de kaart) onder planid: NL.IMRO.0405.TAMBOfaseAzuid-va01.</text:p>
            <text:p text:style-name="al"/>
            <text:p text:style-name="al">
            <text:span text:style-name="nadrukcur">Beroep</text:span>
          </text:p>
            <text:p text:style-name="al">Het besluit tot vaststelling van het besluit hogere waarden maakt onderdeel uit van het besluit tot vaststelling van het TAM-omgevingsplan Bangert en Oosterpolder fase A Zuid. Tegen dit besluit kan geen afzonderlijk beroep worden ingesteld. Voor de mogelijkheden om beroep in te stellen en een verzoek om voorlopige voorziening in te dienen wordt verwezen naar de publicatie van het vastgestelde TAM-omgevingsplan Bangert en Oosterpolder fase A Zu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8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hogere waarde Wet geluidhinder in het kader van TAM-omgevingsplan Bangert en Oosterpolder fase A Zuid, Hoorn</meta:user-defined>
    <meta:user-defined meta:name="DCTERMS.W3CDTF/DCTERMS.available">2026-07-09</meta:user-defined>
    <meta:user-defined meta:name="DCTERMS.W3CDTF/OVERHEIDop.jaargang">2026</meta:user-defined>
    <meta:user-defined meta:name="OVERHEIDop.publicationIssue">320884</meta:user-defined>
    <meta:user-defined meta:name="OVERHEIDop.GmbID/DC.identifier">gmb-2026-320884</meta:user-defined>
    <meta:user-defined meta:name="OVERHEIDop.versieInformatie"/>
  </office:meta>
</office:document-meta>
</file>