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start en finish zijn bij Sporthal Wischmei, Vlagtwedde, evenementenvergunning voor het organiseren van het evenement ‘Ruiten Aa loop’ van 3 oktober, verzenddatum: 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088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Ruiten Aa loop’ van 3 oktober 2026, locatie: start en finish zijn bij Sporthal Wischmei.</meta:user-defined>
    <dc:language>nl</dc:language>
    <meta:user-defined meta:name="OVERHEIDop.locatietype/OVERHEIDop.gebiedsmarkering">Punt</meta:user-defined>
    <meta:user-defined meta:name="DC.title">Verleende vergunning: start en finish zijn bij Sporthal Wischmei, Vlagtwedde, evenementenvergunning voor het organiseren van het evenement ‘Ruiten Aa loop’ van 3 oktober, verzenddatum: 1 juli 202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83</meta:user-defined>
    <meta:user-defined meta:name="OVERHEIDop.GmbID/DC.identifier">gmb-2026-320883</meta:user-defined>
    <meta:user-defined meta:name="OVERHEIDop.versieInformatie"/>
  </office:meta>
</office:document-meta>
</file>