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oekanierlaan 22, Hoofddorp - Uitbreiden woning d.m.v. opbouw op 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een woning door middel van een opbouw op de garage.</text:p>
            <text:p text:style-name="common-al">Zaaknummer: OD2026-0030596</text:p>
            <text:p text:style-name="common-al">DSO nummer: 2026042500102</text:p>
            <text:p text:style-name="common-al">Ontvangstdatum aanvraag: 25-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088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8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8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596</meta:user-defined>
    <meta:user-defined meta:name="DCTERMS.abstract">het uitbreiden van een woning door middel van een opbouw op de garag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oekanierlaan 22, Hoofddorp - Uitbreiden woning d.m.v. opbouw op garage</meta:user-defined>
    <meta:user-defined meta:name="DCTERMS.W3CDTF/DCTERMS.available">2026-07-06</meta:user-defined>
    <meta:user-defined meta:name="DCTERMS.W3CDTF/OVERHEIDop.jaargang">2026</meta:user-defined>
    <meta:user-defined meta:name="OVERHEIDop.publicationIssue">320881</meta:user-defined>
    <meta:user-defined meta:name="OVERHEIDop.GmbID/DC.identifier">gmb-2026-320881</meta:user-defined>
    <meta:user-defined meta:name="OVERHEIDop.versieInformatie"/>
  </office:meta>
</office:document-meta>
</file>