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weg 2B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6 een besluit genomen op de aanvraag met zaaknummer Z2026-00000363 voor een omgevingsvergunning op locatie Achterweg 2B in Goud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nieuwe lichtinstallatie rond voetbalveld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3 augustus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088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88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88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6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Achterweg 2B in Goudswaard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880</meta:user-defined>
    <meta:user-defined meta:name="OVERHEIDop.GmbID/DC.identifier">gmb-2026-320880</meta:user-defined>
    <meta:user-defined meta:name="OVERHEIDop.versieInformatie"/>
  </office:meta>
</office:document-meta>
</file>