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duurzamen van bestaande pand alsmede het veranderen van de entrees, Herculesweg 284 2624WD Delft</text:p>
      <text:section text:name="zakelijke-mededeling_id1-3-2" text:style-name="zakelijke-mededeling">
        <text:section text:name="zakelijke-mededeling-tekst_id1-3-2-1" text:style-name="zakelijke-mededeling-tekst">
          <text:section text:name="tekst_id1-3-2-1-1" text:style-name="tekst">
            <text:p text:style-name="common-al">Herculesweg 284 2624WD Delft |het verduurzamen van bestaande pand alsmede het veranderen van de entrees, 02-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8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8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80</meta:user-defined>
    <meta:user-defined meta:name="DCTERMS.abstract">024-1171 Vrijmoedhof Woonbron 1</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verduurzamen van bestaande pand alsmede het veranderen van de entrees, Herculesweg 284 2624WD Delft</meta:user-defined>
    <meta:user-defined meta:name="DCTERMS.W3CDTF/DCTERMS.available">2026-07-06</meta:user-defined>
    <meta:user-defined meta:name="DCTERMS.W3CDTF/OVERHEIDop.jaargang">2026</meta:user-defined>
    <meta:user-defined meta:name="OVERHEIDop.publicationIssue">320878</meta:user-defined>
    <meta:user-defined meta:name="OVERHEIDop.GmbID/DC.identifier">gmb-2026-320878</meta:user-defined>
    <meta:user-defined meta:name="OVERHEIDop.versieInformatie"/>
  </office:meta>
</office:document-meta>
</file>