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tratuin Schuilenburgsingel 5 Almelo 7604B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02454</text:p>
            <text:p text:style-name="common-al">
            <text:span text:style-name="nadrukvet">Datum afgehandeld: </text:span>17 maart 2026</text:p>
            <text:p text:style-name="common-al">
            <text:span text:style-name="nadrukvet">Locatie:</text:span> Schuilenburgsingel 5 7604BT Almelo</text:p>
            <text:p text:style-name="common-al">
            <text:span text:style-name="nadrukvet">Projectomschrijving:</text:span> De melding heeft betrekking op de milieubelastende activiteit (MBA) “Opslaan, herverpakken en bewerken van vuurwerk of pyrotechnische artikelen voor theatergebruik”. Er wordt een tweede vuurwerk bewaarplaats geplaatst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4-ODT-0024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8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272644</meta:user-defined>
    <meta:user-defined meta:name="DCTERMS.abstract">ODT publicatie melding milieubelastende activiteit Intratuin  Schuilenburgsingel 5 Almelo - Z2024-ODT-002454</meta:user-defined>
    <dc:language>nl</dc:language>
    <meta:user-defined meta:name="OVERHEIDop.locatietype/OVERHEIDop.gebiedsmarkering">Punt</meta:user-defined>
    <meta:user-defined meta:name="DC.title">Melding milieubelastende activiteit Intratuin Schuilenburgsingel 5 Almelo 7604BT Almelo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76</meta:user-defined>
    <meta:user-defined meta:name="OVERHEIDop.GmbID/DC.identifier">gmb-2026-320876</meta:user-defined>
    <meta:user-defined meta:name="OVERHEIDop.versieInformatie"/>
  </office:meta>
</office:document-meta>
</file>