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0-3-4">
      <text:list-level-style-bullet text:bullet-char="•" text:level="1">
        <style:list-level-properties text:min-label-width="10mm"/>
      </text:list-level-style-bullet>
    </text:list-style>
    <text:list-style style:name="id1-3-2-2-2-3-10-3-5">
      <text:list-level-style-bullet text:bullet-char="•" text:level="1">
        <style:list-level-properties text:min-label-width="10mm"/>
      </text:list-level-style-bullet>
    </text:list-style>
    <text:list-style style:name="id1-3-2-2-2-3-10-3-6">
      <text:list-level-style-bullet text:bullet-char="•" text:level="1">
        <style:list-level-properties text:min-label-width="10mm"/>
      </text:list-level-style-bullet>
    </text:list-style>
    <text:list-style style:name="id1-3-2-2-2-3-10-3-7">
      <text:list-level-style-bullet text:bullet-char="•" text:level="1">
        <style:list-level-properties text:min-label-width="10mm"/>
      </text:list-level-style-bullet>
    </text:list-style>
    <text:list-style style:name="id1-3-2-2-2-3-10-3-8">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6">
      <text:list-level-style-bullet text:bullet-char="•" text:level="1">
        <style:list-level-properties text:min-label-width="10mm"/>
      </text:list-level-style-bullet>
    </text:list-style>
    <text:list-style style:name="id1-3-2-2-4-79-7">
      <text:list-level-style-bullet text:bullet-char="•" text:level="1">
        <style:list-level-properties text:min-label-width="10mm"/>
      </text:list-level-style-bullet>
    </text:list-style>
    <text:list-style style:name="id1-3-2-2-4-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bullet style:num-suffix="" text:bullet-char="​" text:level="1">
        <style:list-level-properties text:min-label-width="10mm"/>
      </text:list-level-style-bullet>
    </text:list-style>
    <text:list-style style:name="id1-3-2-2-5-13-5">
      <text:list-level-style-bullet style:num-suffix="" text:bullet-char="​" text:level="1">
        <style:list-level-properties text:min-label-width="10mm"/>
      </text:list-level-style-bullet>
    </text:list-style>
    <text:list-style style:name="id1-3-2-2-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
      <text:list-level-style-bullet style:num-suffix="" text:bullet-char="​" text:level="1">
        <style:list-level-properties text:min-label-width="10mm"/>
      </text:list-level-style-bullet>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
      <text:list-level-style-bullet style:num-suffix="" text:bullet-char="​" text:level="1">
        <style:list-level-properties text:min-label-width="10mm"/>
      </text:list-level-style-bullet>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6">
      <text:list-level-style-bullet style:num-suffix="" text:bullet-char="​" text:level="1">
        <style:list-level-properties text:min-label-width="10mm"/>
      </text:list-level-style-bullet>
    </text:list-style>
    <text:list-style style:name="id1-3-2-2-5-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2">
      <text:list-level-style-bullet style:num-suffix="" text:bullet-char="​" text:level="1">
        <style:list-level-properties text:min-label-width="10mm"/>
      </text:list-level-style-bullet>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2">
      <text:list-level-style-bullet style:num-suffix="" text:bullet-char="​" text:level="1">
        <style:list-level-properties text:min-label-width="10mm"/>
      </text:list-level-style-bullet>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bullet style:num-suffix="" text:bullet-char="​" text:level="1">
        <style:list-level-properties text:min-label-width="10mm"/>
      </text:list-level-style-bullet>
    </text:list-style>
    <text:list-style style:name="id1-3-2-2-5-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9">
      <text:list-level-style-bullet text:bullet-char="•" text:level="1">
        <style:list-level-properties text:min-label-width="10mm"/>
      </text:list-level-style-bullet>
    </text:list-style>
    <text:list-style style:name="id1-3-2-2-13-10-10">
      <text:list-level-style-bullet text:bullet-char="•" text:level="1">
        <style:list-level-properties text:min-label-width="10mm"/>
      </text:list-level-style-bullet>
    </text:list-style>
    <text:list-style style:name="id1-3-2-2-13-10-11">
      <text:list-level-style-bullet text:bullet-char="•" text:level="1">
        <style:list-level-properties text:min-label-width="10mm"/>
      </text:list-level-style-bullet>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39*"/>
    </style:style>
    <text:list-style style:name="id1-3-2-4-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1-1-2">
      <text:list-level-style-bullet style:num-suffix="" text:bullet-char="​" text:level="1">
        <style:list-level-properties text:min-label-width="10mm"/>
      </text:list-level-style-bullet>
    </text:list-style>
    <text:list-style style:name="id1-3-2-4-2-1-3-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9-1-1-2">
      <text:list-level-style-bullet style:num-suffix="" text:bullet-char="​" text:level="1">
        <style:list-level-properties text:min-label-width="10mm"/>
      </text:list-level-style-bullet>
    </text:list-style>
    <text:list-style style:name="id1-3-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2-1-1">
      <text:list-level-style-bullet style:num-suffix="" text:bullet-char="​" text:level="1">
        <style:list-level-properties text:min-label-width="10mm"/>
      </text:list-level-style-bullet>
    </text:list-style>
    <text:list-style style:name="id1-3-2-4-2-1-3-12-1-1-1">
      <text:list-level-style-bullet style:num-suffix="" text:bullet-char="​" text:level="1">
        <style:list-level-properties text:min-label-width="10mm"/>
      </text:list-level-style-bullet>
    </text:list-style>
    <text:list-style style:name="id1-3-2-4-2-1-3-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12-1-1-3">
      <text:list-level-style-bullet style:num-suffix="" text:bullet-char="​" text:level="1">
        <style:list-level-properties text:min-label-width="10mm"/>
      </text:list-level-style-bullet>
    </text:list-style>
    <text:list-style style:name="id1-3-2-4-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3-1-1-2">
      <text:list-level-style-bullet style:num-suffix="" text:bullet-char="​" text:level="1">
        <style:list-level-properties text:min-label-width="10mm"/>
      </text:list-level-style-bullet>
    </text:list-style>
    <text:list-style style:name="id1-3-2-4-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3-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3-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3-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3-17-1-1-2">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31-1-1">
      <style:table-column-properties style:rel-column-width="31*"/>
    </style:style>
    <style:style style:family="table-column" style:parent-style-name="colspec" style:name="id1-3-2-4-31-1-2">
      <style:table-column-properties style:rel-column-width="62*"/>
    </style:style>
  </office:automatic-styles>
  <office:body>
    <office:text>
      <text:p text:style-name="new_page_staatscourant"/>
      <text:p text:style-name="single-kop-titel">Subsidieregeling Versterken Sociale Basi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23 juni 2026</text:p>
            <text:p text:style-name="al"/>
            <text:p text:style-name="al">Overwegende dat:</text:p>
            <text:list text:style-name="id1-3-2-1-1-5">
              <text:list-item text:style-override="id1-3-2-1-1-5-1">
                <text:number>•</text:number>
                <text:p text:style-name="al">De sociale basis bestaat en wordt gevormd door inwoners en de gemeenschappen waar inwoners onderdeel van uitmaken. Iedereen maakt per definitie onderdeel uit van en kan bijdragen aan de sociale basis; </text:p>
              </text:list-item>
              <text:list-item text:style-override="id1-3-2-1-1-5-2">
                <text:number>•</text:number>
                <text:p text:style-name="al">De gemeentelijke visie sociale basis ‘Goed voor elkaar’ ernaar streeft dat Eindhovenaren zich fijn, gezien en gesteund voelen en naar elkaar omkijken en elkaar helpen als het nodig is;</text:p>
              </text:list-item>
              <text:list-item text:style-override="id1-3-2-1-1-5-3">
                <text:number>•</text:number>
                <text:p text:style-name="al">Deze visie daarvoor de volgende doelstellingen willen bereiken; </text:p>
              </text:list-item>
              <text:list-item text:style-override="id1-3-2-1-1-5-4">
                <text:number>•</text:number>
                <text:p text:style-name="al">Het gevoel van Eindhovenaren ergens bij te horen neemt toe; </text:p>
              </text:list-item>
              <text:list-item text:style-override="id1-3-2-1-1-5-5">
                <text:number>•</text:number>
                <text:p text:style-name="al">Het gemeenschapsgevoel (samenkracht) of gevoel van saamhorigheid onder Eindhovenaren neemt toe; </text:p>
              </text:list-item>
              <text:list-item text:style-override="id1-3-2-1-1-5-6">
                <text:number>•</text:number>
                <text:p text:style-name="al">Er is een toename van (ervaren) steunbronnen in de omgeving van inwoners;</text:p>
              </text:list-item>
              <text:list-item text:style-override="id1-3-2-1-1-5-7">
                <text:number>•</text:number>
                <text:p text:style-name="al">De gemeente Eindhoven deze visie en doelstellingen verder wil ondersteunen door het subsidiëren van activiteiten die daaraan bijdragen en daarmee een breed, laagdrempelig en vindbaar aanbod van activiteiten én ondersteuning, in eigen buurt, wijk of daarbuiten (bijv. stedelijk of online) wil creëren. </text:p>
              </text:list-item>
            </text:list>
            <text:p text:style-name="al"/>
            <text:p text:style-name="al">Gelet op:</text:p>
            <text:list text:style-name="id1-3-2-1-1-8">
              <text:list-item text:style-override="id1-3-2-1-1-8-1">
                <text:number>•</text:number>
                <text:p text:style-name="al">de ASV Eindhoven </text:p>
              </text:list-item>
              <text:list-item text:style-override="id1-3-2-1-1-8-2">
                <text:number>•</text:number>
                <text:p text:style-name="al">titel 4.2. van de Algemene wet bestuursrecht; </text:p>
              </text:list-item>
            </text:list>
            <text:p text:style-name="al"/>
            <text:p text:style-name="al">Besluit vast te stellen de Subsidieregeling Versterken Sociale Bas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subsidieregeling wordt verstaan onder:</text:p>
            <text:list text:style-name="id1-3-2-2-2-3">
              <text:list-item text:style-override="id1-3-2-2-2-3-1">
                <text:number>•</text:number>
                <text:p text:style-name="al">Actiegebied: door het college aangewezen actiegebieden zijn: deel van Drents Dorp (oost en zuid) en deel van ’t Ven (bezit ‘thuis), Bennekel (oost en west), deel van Blaarthem (Offenbachlaan) en Genderdal, Burghplan en Tivoli, Doornakkers (oost en west), deel van 't Hofke (Vlinderbuurt) en Lakerlopen, Eckart-Vaartbroek, deel van 't Hool (noord) en Jagershoef, Vlokhoven, (Hemelrijken en Gildebuurt, Woensel West, Kronehoef, Mensfort, Rapenland en Limbeek (noord en zuid).</text:p>
              </text:list-item>
              <text:list-item text:style-override="id1-3-2-2-2-3-2">
                <text:number>•</text:number>
                <text:p text:style-name="al">Basisvaardigheden: Binnen de volwasseneneducatie wordt onder de basisvaardigheden verstaan: taal-, reken- en digitale vaardigheden voor volwassenen. Met voldoende beheersing van de basisvaardigheden kan een volwassene zich zelfstandig redden in de maatschappij, deze persoon is zelfredzaam.</text:p>
              </text:list-item>
              <text:list-item text:style-override="id1-3-2-2-2-3-3">
                <text:number>•</text:number>
                <text:p text:style-name="al">Buurtontmoeting: het proces waarin inwoners elkaar in de wijk ontmoeten, communiceren en samenwerken, informeel of georganiseerd, met als doel het versterken van sociale cohesie en gemeenschapsvorming.</text:p>
              </text:list-item>
              <text:list-item text:style-override="id1-3-2-2-2-3-4">
                <text:number>•</text:number>
                <text:p text:style-name="al">Buurtontmoetingslocatie: een fysieke ontmoetingsplek die onderdeel is van het landschap van buurtontmoeting, gericht op het versterken van verbinding, sociale cohesie en vrijwillige inzet. Dit kan een <text:span text:style-name="nadrukcur">Huis van de Wijk </text:span>of <text:span text:style-name="nadrukcur">Huis van de Buurt</text:span> zijn zoals omschreven in het <text:a xlink:href="https://raadsinformatie.eindhoven.nl/modules/19/Raadsvoorstellen/1022720" xlink:type="simple">Beleidskader Buurtontmoeting 'Verbinding maak je samen’. </text:a></text:p>
              </text:list-item>
              <text:list-item text:style-override="id1-3-2-2-2-3-5">
                <text:number>•</text:number>
                <text:p text:style-name="al">Eenzaamheid: het subjectief ervaren van een onplezierig of ontoelaatbaar gemis aan (kwaliteit van) bepaalde sociale relaties;</text:p>
              </text:list-item>
              <text:list-item text:style-override="id1-3-2-2-2-3-6">
                <text:number>•</text:number>
                <text:p text:style-name="al">Ervaren steunbronnen: de ervaring dat er (laagdrempelige) vormen van (georganiseerde) ondersteuning in de eigen omgeving aanwezig zijn. </text:p>
              </text:list-item>
              <text:list-item text:style-override="id1-3-2-2-2-3-7">
                <text:number>•</text:number>
                <text:p text:style-name="al">Exploitatie: het geheel van financiële en organisatorische activiteiten dat nodig is om een buurtontmoetingslocatie duurzaam in stand te houden.</text:p>
              </text:list-item>
              <text:list-item text:style-override="id1-3-2-2-2-3-8">
                <text:number>•</text:number>
                <text:p text:style-name="al">(Basis)dagbesteding: een algemene voorziening gericht op het bieden van een laagdrempelige ontmoetingsplek waarin tevens vorm wordt gegeven aan een gevarieerd activiteitenaanbod die de zelfredzaamheid en participatie van deelnemers bevordert, behoudt of compenseert, ondersteunt bij het creëren van een dagstructuur en betrokken mantelzorgers ontlast.</text:p>
              </text:list-item>
              <text:list-item text:style-override="id1-3-2-2-2-3-9">
                <text:number>•</text:number>
                <text:p text:style-name="al">Gebiedscoördinator: gebiedscoördinator werkzaam bij de gemeente Eindhoven.</text:p>
              </text:list-item>
              <text:list-item text:style-override="id1-3-2-2-2-3-10">
                <text:number>•</text:number>
                <text:p text:style-name="al">Integrale kaders Outreachend Werk:</text:p>
                <text:list text:style-name="id1-3-2-2-2-3-10-3">
                  <text:list-item text:style-override="id1-3-2-2-2-3-10-3-1">
                    <text:number>•</text:number>
                    <text:p text:style-name="al">Outreachend werk: het proactief benaderen en opsporen van kwetsbare volwassenen die hun (werkelijke) hulpvraag niet kunnen, willen, durven of mogen stellen en een (mogelijk) risico vormen voor zichzelf en/of omgeving. Outreachend werk zorgt dat de juiste zorg en ondersteuning geleverd wordt op de juiste plek (d.m.v. het wijzen van de juiste weg) aan de inwoner en zijn/haar omgeving, in een zo vroeg mogelijk stadium, om de gezondheid en het welbevinden van inwoners te bevorderen, overlast te verminderen en (verdere) escalatie te voorkomen.</text:p>
                  </text:list-item>
                  <text:list-item text:style-override="id1-3-2-2-2-3-10-3-2">
                    <text:number>•</text:number>
                    <text:p text:style-name="al">Alle Outreachend Werk-partners vormen samen één netwerk waarin onderling (blijvend) wordt afgestemd: hoe de inzet van het outreachend werk te verdelen (o.a. met behulp van cijfers en data) over de gebieden, wijken en buurten (hotspots en hottimes); hoe ieders specialisatie het meest effectief kan worden ingezet; welke partner het beste aansluiting vindt met welke inwoner of persoon op straat.   </text:p>
                  </text:list-item>
                  <text:list-item text:style-override="id1-3-2-2-2-3-10-3-3">
                    <text:number>•</text:number>
                    <text:p text:style-name="al">Je omschrijft duidelijk hoe je samenwerkt met andere Outreachend werk partners en hoe jullie met elkaar de verdeling van de inzet (blijven) afstemmen.</text:p>
                  </text:list-item>
                  <text:list-item text:style-override="id1-3-2-2-2-3-10-3-4">
                    <text:number>•</text:number>
                    <text:p text:style-name="al">De Outreachend Werk- partners betrekken z.s.m. het Regieteam of WIJeindhoven voor de casusregie bij een situatie.</text:p>
                  </text:list-item>
                  <text:list-item text:style-override="id1-3-2-2-2-3-10-3-5">
                    <text:number>•</text:number>
                    <text:p text:style-name="al">Outreachend Werk is tijdelijk: het vliegt in, en vliegt ook weer uit. </text:p>
                  </text:list-item>
                  <text:list-item text:style-override="id1-3-2-2-2-3-10-3-6">
                    <text:number>•</text:number>
                    <text:p text:style-name="al">Als Outreachend Werk partner ga je (nog méér) de straat op: zichtbaar en present op zoek naar vindplaatsen. </text:p>
                  </text:list-item>
                  <text:list-item text:style-override="id1-3-2-2-2-3-10-3-7">
                    <text:number>•</text:number>
                    <text:p text:style-name="al">In het netwerk Outreachend Werk wordt ervaringsdeskundigheid ingezet, gezien de meerwaarde van ervaringsdeskundigheid voor deze doelgroep.</text:p>
                  </text:list-item>
                  <text:list-item text:style-override="id1-3-2-2-2-3-10-3-8">
                    <text:number>•</text:number>
                    <text:p text:style-name="al">De omgeving en het sociaal netwerk van de betreffende persoon met zorgwekkend (en/of zorgmijdend) gedrag wordt nadrukkelijk betrokken in de aanpak.  </text:p>
                  </text:list-item>
                </text:list>
              </text:list-item>
              <text:list-item text:style-override="id1-3-2-2-2-3-11">
                <text:number>•</text:number>
                <text:p text:style-name="al">Inwonersondersteuning: sociaaljuridische ondersteuning, belangenbehartiging dak- en thuislozen en slachtofferhulp. Het kan gaan om bemiddeling, informatie en advies, advisering, ondersteunen bij of overnemen van administratieve zaken en belangenbehartiging.</text:p>
              </text:list-item>
              <text:list-item text:style-override="id1-3-2-2-2-3-12">
                <text:number>•</text:number>
                <text:p text:style-name="al">Huisvestingskosten: de kosten die direct samenhangen met het gebruik en het in stand houden van een fysieke locatie (huur- en gebruikskosten, kosten voor energie en water, kosten voor klein onderhoud, lokale heffingen en verzekeringen). </text:p>
              </text:list-item>
              <text:list-item text:style-override="id1-3-2-2-2-3-13">
                <text:number>•</text:number>
                <text:p text:style-name="al">Nieuw vergelijkbaar aanbod: aanbod dat nog niet eerder in aanmerking is gekomen voor subsidie op grond van de subsidieregeling Versterken Sociale Basis met dezelfde doelstelling of werkwijze als ander al aanwezig aanbod in Eindhoven.</text:p>
              </text:list-item>
              <text:list-item text:style-override="id1-3-2-2-2-3-14">
                <text:number>•</text:number>
                <text:p text:style-name="al">NT1: NT1 is Nederlands als eerste taal. Het gaat dan om volwassen mensen met Nederlands als moedertaal (de taal van het land waarin je geboren bent). Ze zijn hier geboren, hier naar school geweest, maar zij hebben toch nog moeite met de basisvaardigheden. </text:p>
              </text:list-item>
              <text:list-item text:style-override="id1-3-2-2-2-3-15">
                <text:number>•</text:number>
                <text:p text:style-name="al">NT2: Nederlands als tweede taal. De term NT2 verwijst naar het taalonderwijs aan mensen met een andere moedertaal dan het Nederlands, waarbij het doel van dit onderwijs is dat zij de Nederlandse taal (verder) verwerven.</text:p>
              </text:list-item>
              <text:list-item text:style-override="id1-3-2-2-2-3-16">
                <text:number>•</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17">
                <text:number>•</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2-3-18">
                <text:number>•</text:number>
                <text:p text:style-name="al">Professioneel beheer: het organiseren en uitvoeren van het sociaal en zakelijk beheer van een buurtontmoetingslocatie door een organisatie met aantoonbare deskundigheid en organisatorische capaciteit, waarbij de verantwoordelijkheid voor de dagelijkse gang van zaken, activiteiten en het gebruik van de locatie bij de professionele organisatie ligt met als doel om het beheer en exploitatie over te dragen naar vrijwillig beheer (waar mogelijk). </text:p>
              </text:list-item>
              <text:list-item text:style-override="id1-3-2-2-2-3-19">
                <text:number>•</text:number>
                <text:p text:style-name="al">Programmering: een samenhangend geheel van georganiseerde activiteiten binnen een buurtontmoetingslocatie, gericht op ontmoeting, participatie en het versterken van sociale netwerken, afgestemd op de behoeften van inwoners uit de buurt en/of wijk.</text:p>
              </text:list-item>
              <text:list-item text:style-override="id1-3-2-2-2-3-20">
                <text:number>•</text:number>
                <text:p text:style-name="al">Samenkracht: initiatieven waarbij inwoners gebruik maken van elkaars kwaliteiten;</text:p>
              </text:list-item>
              <text:list-item text:style-override="id1-3-2-2-2-3-21">
                <text:number>•</text:number>
                <text:p text:style-name="al">Sociaal beheer: het gastvrij, veilig en verbindend begeleiden van het dagelijks gebruik van een buurtontmoetingslocatie, gericht op ontmoeting, inclusie, vrijwilligersbegeleiding en het versterken van de gemeenschap.</text:p>
              </text:list-item>
              <text:list-item text:style-override="id1-3-2-2-2-3-22">
                <text:number>•</text:number>
                <text:p text:style-name="al">Sociale basis: De sociale basis bestaat en wordt gevormd door inwoners en de gemeenschappen waar inwoners onderdeel van uitmaken. Iedereen maakt er per definitie onderdeel vanuit en kan eraan bijdragen. In de sociale basis vinden inwoners steun bij elkaar. Daarnaast bestaat er een breed, laagdrempelig en vindbaar aanbod van activiteiten én ondersteuning, in eigen buurt, wijk of daarbuiten (bijv. stedelijk of online). Dit aanbod bestaat uit een combinatie van inwonerinitiatieven, vrijwilligersorganisaties en professionele organisaties.</text:p>
              </text:list-item>
              <text:list-item text:style-override="id1-3-2-2-2-3-23">
                <text:number>•</text:number>
                <text:p text:style-name="al">Vrijwillig beheer: het organiseren en uitvoeren van het sociaal en zakelijk beheer van een buurtontmoetingslocatie door vrijwilligers, bewonersinitiatieven of verenigingen, waarbij de verantwoordelijkheid voor de dagelijkse gang van zaken, activiteiten en het gebruik van de locatie bij de gemeenschap of vrijwilligersorganisatie ligt, in lijn met het uitgangspunt <text:span text:style-name="nadrukcur">“vrijwillig beheer tenzij…”</text:span>.</text:p>
              </text:list-item>
              <text:list-item text:style-override="id1-3-2-2-2-3-24">
                <text:number>•</text:number>
                <text:p text:style-name="al">Vrijwillige inzet: onverplichte inspanningen waar geen geldelijke vergoeding tegenover staat, uitgezonderd een eventuele tegemoetkoming in de onkosten; </text:p>
              </text:list-item>
              <text:list-item text:style-override="id1-3-2-2-2-3-25">
                <text:number>•</text:number>
                <text:p text:style-name="al">Regieteam: Regieteam onderdeel van de gemeente Eindhoven.</text:p>
              </text:list-item>
              <text:list-item text:style-override="id1-3-2-2-2-3-26">
                <text:number>•</text:number>
                <text:p text:style-name="al">Verward en onbegrepen gedrag: kwetsbare volwassenen die hun (werkelijke) hulpvraag niet kunnen, willen, durven of mogen stellen en een (mogelijk) risico vormen voor zichzelf en/of omgeving; </text:p>
              </text:list-item>
              <text:list-item text:style-override="id1-3-2-2-2-3-27">
                <text:number>•</text:number>
                <text:p text:style-name="al">Zakelijk beheer: het financiële, administratieve en organisatorische beheer van een buurtontmoetingslocatie, waaronder begroting, exploitatie, contracten, administratie en verplichtingen zoals vergunningen en verantwoording.</text:p>
              </text:list-item>
              <text:list-item text:style-override="id1-3-2-2-2-3-28">
                <text:number>•</text:number>
                <text:p text:style-name="al">Zelfredzaamheid: de mate waarop iemand zelfstandig zijn leven kan leiden (op alle levensterreinen) met zo min mogelijk professionele ondersteuning en zorg; op basis van persoonlijke hulpbronnen.</text:p>
              </text:list-item>
            </text:list>
            <text:p text:style-name="al"/>
          </text:section>
          <text:section text:name="artikel_id1-3-2-2-3" text:style-name="artikel">
            <text:p text:style-name="artikel_kop_titel"><text:span text:style-name="artikel_kop_label">Artikel</text:span> <text:span text:style-name="artikel_kop_nr">2</text:span> Subsidieaanvrager</text:p>
            <text:p text:style-name="al">Voor subsidie komen uitsluitend rechtspersonen in aanmerking.</text:p>
            <text:p text:style-name="al"/>
          </text:section>
          <text:section text:name="artikel_id1-3-2-2-4" text:style-name="artikel">
            <text:p text:style-name="artikel_kop_titel"><text:span text:style-name="artikel_kop_label">Artikel</text:span> <text:span text:style-name="artikel_kop_nr">3</text:span> De te subsidiëren activiteiten</text:p>
            <text:list text:style-name="id1-3-2-2-4-2">
              <text:list-item text:style-override="id1-3-2-2-4-2">
                <text:number>1.</text:number>
                <text:p text:style-name="al">Binnen deze subsidieregeling wordt uitsluitend een eenmalige subsidie verstrekt voor activiteiten die maximaal een jaar duren en die uiterlijk eindigen op 31 december 2027. Meerjarige subsidieverleningen worden niet verstrekt. </text:p>
              </text:list-item>
              <text:list-item text:style-override="id1-3-2-2-4-3">
                <text:number>2.</text:number>
                <text:p text:style-name="al">Een vrijwilligersvergoeding, met uitzondering van een vergoeding voor de daadwerkelijk gemaakte onkosten verbonden aan de inzet voor de activiteiten als bedoeld in het derde lid, komt niet in aanmerking voor subsidie op grond van deze subsidieregeling.</text:p>
              </text:list-item>
              <text:list-item text:style-override="id1-3-2-2-4-4">
                <text:number>3.</text:number>
                <text:p text:style-name="al">Een jaarlijkse subsidie wordt verleend binnen de volgende thema’s en daarop betrekking hebbende activiteiten:</text:p>
              </text:list-item>
            </text:list>
            <text:list text:style-name="id1-3-2-2-4-5">
              <text:list-item text:style-override="id1-3-2-2-4-5-1">
                <text:number>a.</text:number>
                <text:p text:style-name="al">
                <text:span text:style-name="nadrukvet">Preventief jeugdbeleid </text:span>
              </text:p>
              </text:list-item>
            </text:list>
            <text:p text:style-name="al">Activiteiten richten zich op het realiseren van de ambities uit het preventief jeugdbeleid <text:a xlink:href="https://raadsinformatie.eindhoven.nl/document/11698752/1" xlink:type="simple">Geen Kinderspel 2022–2026:</text:a> Iedere jeugdige een goede start, Alle jeugdigen doen mee, en ‘Elke jeugdige groeit veilig op. De activiteiten dragen aantoonbaar bij aan ten minste één van de in dit beleid geformuleerde gewenste situaties en doelstellingen. Daarbij passen de activiteiten in één van de zes deelthema’s:</text:p>
            <text:p text:style-name="al">Deelthema 1 Opvoed- en opgroei ondersteuning. </text:p>
            <text:p text:style-name="al">Laagdrempelige, wijkgerichte ondersteuning zonder verwijzing, gericht op het versterken van ouders en opvoeders vanuit positief ouderschap en hun eigen mogelijkheden. Door een collectieve aanpak bouwen we aan sterke sociale netwerken die veerkracht, zelfvertrouwen en handelingsperspectief vergroten en een duurzame, steunende pedagogische basis vormen voor een goede start van kinderen en jeugdigen.</text:p>
            <text:p text:style-name="al">Deelthema 2 Jongerenwerk</text:p>
            <text:p text:style-name="al">Deelthema 3 Ondersteuning op school en kinderopvang</text:p>
            <text:p text:style-name="al">Het bieden van extra ondersteuning aan professionals voor het creëren van een veilige en</text:p>
            <text:p text:style-name="al">inclusieve leeromgeving voor alle kinderen.</text:p>
            <text:p text:style-name="al">Deelthema 4 Echtscheiding</text:p>
            <text:p text:style-name="al">Deelthema 5 Maatjesprojecten</text:p>
            <text:p text:style-name="al">Deelthema 6 Vastgoed</text:p>
            <text:p text:style-name="al"/>
            <text:p text:style-name="al">In 2027 wordt voor activiteiten gericht op preventief jeugdbeleid alleen subsidie verleend voor activiteiten op de deelthema's 1. Opvoed- en opgroeiondersteuning en 3. Ondersteuning op school en kinderopvang.</text:p>
            <text:p text:style-name="al"/>
            <text:list text:style-name="id1-3-2-2-4-19">
              <text:list-item text:style-override="id1-3-2-2-4-19-1">
                <text:number>b.</text:number>
                <text:p text:style-name="al">
                <text:span text:style-name="nadrukvet">Taal en leren</text:span>
              </text:p>
              </text:list-item>
            </text:list>
            <text:p text:style-name="al">Activiteiten richten zich op het realiseren van het Stadsplan <text:a xlink:href="https://www.eindhoven.nl/inkomen-zorg-en-onderwijs/onderwijs/basisvaardigheden-volwassenen" xlink:type="simple">'Iedereen basisvaardig'</text:a>. Het plan heeft als doel het bevorderen van basisvaardigheden van volwassen inwoners met een nadruk op de NT1 doelgroep; inwoners met Nederlands als moedertaal die moeite hebben met lezen en schrijven en digitale vaardigheden. Daarnaast richt het plan zich ook op de NT2 inwoners in een kwetsbare positie.</text:p>
            <text:p text:style-name="al">Naast het richten op de genoemde doelgroepen uit het Stadsplan is er ook noodzaak voor activiteiten die aandacht besteden aan de ontwikkeling van basisvaardigheden bij kinderen. Door vroegtijdig in te zetten op (taal)ontwikkeling, wordt niet alleen laaggeletterdheid voorkomen, maar worden ook gelijke kansen geboden, talentontwikkeling gestimuleerd en onderwijsachterstanden tegengegaan.</text:p>
            <text:p text:style-name="al"/>
            <text:list text:style-name="id1-3-2-2-4-23">
              <text:list-item text:style-override="id1-3-2-2-4-23-1">
                <text:number>c.</text:number>
                <text:p text:style-name="al">
                <text:span text:style-name="nadrukvet">Eenzaamheid &amp; Informele ondersteuning</text:span>
              </text:p>
              </text:list-item>
            </text:list>
            <text:p text:style-name="al">Activiteiten richten zich op een samenleving waar mensen verbonden zijn, naar elkaar omzien en elkaar helpen. Het vasthouden en versterken van de saamhorigheid in de samenleving, zorgen ervoor dat iedereen mee kan doen en dat iedereen de juiste ondersteuning krijgt die nodig is. Inwoners kunnen beter omgaan met hun eigen levensvraagstukken waardoor zij minder gevoelens van eenzaamheid ervaren. Door het wegnemen van zo veel mogelijk barrières, kunnen alle Eindhovenaren laagdrempelig deelnemen aan sociale en maatschappelijke processen.</text:p>
            <text:p text:style-name="al"/>
            <text:list text:style-name="id1-3-2-2-4-26">
              <text:list-item text:style-override="id1-3-2-2-4-26-1">
                <text:number>d.</text:number>
                <text:p text:style-name="al">
                <text:span text:style-name="nadrukvet">Gezondheid en verslaving</text:span>
              </text:p>
              </text:list-item>
            </text:list>
            <text:p text:style-name="al">Activiteiten richten zich op de ambitie om van Eindhoven een stad te maken met vitale inwoners: mensen die goed in hun vel zitten en gezond zijn. Ook streven we naar een stad met een sociale, groene leefomgeving waar de gezonde levensverwachting en kwaliteit van leven stijgt en men graag meedoet in de samenleving. De activiteiten dragen bij aan deelthema 1 “gezondheid” of deelthema 2 “verslaving”.</text:p>
            <text:p text:style-name="al"/>
            <text:p text:style-name="al">Deelthema 1 Gezondheid: </text:p>
            <text:p text:style-name="al">De activiteiten dragen bij aan de gezondheid van alle inwoners. Zij voeren zoveel mogelijk eigen regie over hun gezondheid en leven en hebben daarin gelijke kansen. De activiteiten:</text:p>
            <text:list text:style-name="id1-3-2-2-4-31">
              <text:list-item text:style-override="id1-3-2-2-4-31-1">
                <text:number>•</text:number>
                <text:p text:style-name="al">zijn algemeen toegankelijk en richten zich op alle inwoners van Eindhoven; </text:p>
              </text:list-item>
              <text:list-item text:style-override="id1-3-2-2-4-31-2">
                <text:number>•</text:number>
                <text:p text:style-name="al">hebben een preventief en normaliserend karakter; </text:p>
              </text:list-item>
              <text:list-item text:style-override="id1-3-2-2-4-31-3">
                <text:number>•</text:number>
                <text:p text:style-name="al">dragen bij aan het vergroten van gezonde levensverwachting, kwaliteit van leven en participatie van alle inwoners; </text:p>
              </text:list-item>
              <text:list-item text:style-override="id1-3-2-2-4-31-4">
                <text:number>•</text:number>
                <text:p text:style-name="al">vinden plaats binnen de sociale basis, vóór inzet van zorg of ondersteuning; </text:p>
              </text:list-item>
              <text:list-item text:style-override="id1-3-2-2-4-31-5">
                <text:number>•</text:number>
                <text:p text:style-name="al">zijn niet specifiek gericht op individuele problematiek of doelgroepen, zoals verslavingsproblematiek.</text:p>
              </text:list-item>
            </text:list>
            <text:p text:style-name="al"/>
            <text:p text:style-name="al">Deelthema 2 Verslaving: </text:p>
            <text:p text:style-name="al">De activiteiten dragen bij aan </text:p>
            <text:list text:style-name="id1-3-2-2-4-35">
              <text:list-item text:style-override="id1-3-2-2-4-35-1">
                <text:number>•</text:number>
                <text:p text:style-name="al">het versterken van gezondheid, kwaliteit van leven en zelfredzaamheid van inwoners met verslavingsproblematiek;</text:p>
              </text:list-item>
              <text:list-item text:style-override="id1-3-2-2-4-35-2">
                <text:number>•</text:number>
                <text:p text:style-name="al">het ondersteunen van inwoners met verslavingsproblematiek om deel te nemen aan de samenleving;</text:p>
              </text:list-item>
              <text:list-item text:style-override="id1-3-2-2-4-35-3">
                <text:number>•</text:number>
                <text:p text:style-name="al">het voorkomen dat inwoners met verslavingsproblematiek schade toebrengen aan hun directe omgeving en overlast veroorzaken in de (woon)omgeving;</text:p>
              </text:list-item>
              <text:list-item text:style-override="id1-3-2-2-4-35-4">
                <text:number>•</text:number>
                <text:p text:style-name="al">het stimuleren van participatie van inwoners met verslavingsproblematiek; </text:p>
              </text:list-item>
              <text:list-item text:style-override="id1-3-2-2-4-35-5">
                <text:number>•</text:number>
                <text:p text:style-name="al">preventie en vroegsignalering van verslavingsproblematiek.</text:p>
              </text:list-item>
            </text:list>
            <text:p text:style-name="al"/>
            <text:list text:style-name="id1-3-2-2-4-37">
              <text:list-item text:style-override="id1-3-2-2-4-37-1">
                <text:number>e.</text:number>
                <text:p text:style-name="al">
                <text:span text:style-name="nadrukvet">Veiligheid</text:span>
              </text:p>
              </text:list-item>
            </text:list>
            <text:p text:style-name="al">Activiteiten richten zich op de groep kwetsbare inwoners die door een opeenstapeling van problemen op meerdere leefgebieden extra zorg en aandacht nodig heeft. De activiteiten zijn erop gericht dat de juiste zorg eerder op de juiste plek komt (ook bij impliciete zorgvragen), zodat verdere escalatie wordt voorkomen.</text:p>
            <text:p text:style-name="al"/>
            <text:list text:style-name="id1-3-2-2-4-40">
              <text:list-item text:style-override="id1-3-2-2-4-40-1">
                <text:number>f.</text:number>
                <text:p text:style-name="al">
                <text:span text:style-name="nadrukvet">Een financieel zeker bestaan </text:span>
              </text:p>
              </text:list-item>
            </text:list>
            <text:p text:style-name="al">Geldzorgen, armoede en schulden hebben impact op alle leefgebieden van inwoners. Een financieel zeker bestaan is een randvoorwaarde om op andere vlakken iets te kunnen bereiken in het leven. De aanpak van geldzorgen, armoede en schulden staat daarmee aan de basis van een effectieve aanpak op grondoorzaken in het gehele sociale domein. Samen met onze partners in de stad werken we aan het versterken van de bestaanszekerheid van inwoners. Zodat iedereen kan meedoen, ongeacht de hoogte van het inkomen. We willen voorkomen dat inwoners in financiële problemen komen, de grondoorzaken van geldzorgen aanpakken en zorgen voor duurzame oplossingen zodat inwoners meer besteedbaar inkomen hebben en kunnen meedoen. </text:p>
            <text:p text:style-name="al">De activiteiten dragen bij aan deelthema 1 'Vangnet en materiële ondersteuning’ of deelthema 2 ‘Preventie van financiële problemen’:</text:p>
            <text:p text:style-name="al">Deelthema 1: Vangnet en materiële ondersteuning </text:p>
            <text:p text:style-name="al">Ambitie: Iedereen kan meedoen, ook inwoners met een laag inkomen.</text:p>
            <text:p text:style-name="al">Doelstelling(en): De inwoners van Eindhoven ervaren (hulp bij) bestaanszekerheid.</text:p>
            <text:p text:style-name="al">Subdoelstelling(en):</text:p>
            <text:list text:style-name="id1-3-2-2-4-47">
              <text:list-item text:style-override="id1-3-2-2-4-47-1">
                <text:number>•</text:number>
                <text:p text:style-name="al">Onvoorwaardelijk meedoen in de samenleving. </text:p>
              </text:list-item>
              <text:list-item text:style-override="id1-3-2-2-4-47-2">
                <text:number>•</text:number>
                <text:p text:style-name="al">Materiele ondersteuning draagt bij aan kansengelijkheid. </text:p>
              </text:list-item>
              <text:list-item text:style-override="id1-3-2-2-4-47-3">
                <text:number>•</text:number>
                <text:p text:style-name="al">Het doorbreken van intergenerationele armoede bij kinderen. </text:p>
              </text:list-item>
              <text:list-item text:style-override="id1-3-2-2-4-47-4">
                <text:number>•</text:number>
                <text:p text:style-name="al">Inwoners krijgen perspectief op een toekomst zonder geldzorgen of armoede. </text:p>
              </text:list-item>
            </text:list>
            <text:p text:style-name="al"> Deelthema 2: Preventie van financiële problemen</text:p>
            <text:p text:style-name="al">Ambitie: Voorkomen dat inwoners in financiële problemen komen.</text:p>
            <text:p text:style-name="al">Doelstelling(en): Het bevorderen van financiële zelfredzaamheid bij inwoners.</text:p>
            <text:p text:style-name="al">Subdoelstelling(en):</text:p>
            <text:list text:style-name="id1-3-2-2-4-52">
              <text:list-item text:style-override="id1-3-2-2-4-52-1">
                <text:number>•</text:number>
                <text:p text:style-name="al">Het voorkomen en vroegtijdig signaleren van financiële problemen zodat schulden niet verder oplopen.</text:p>
              </text:list-item>
              <text:list-item text:style-override="id1-3-2-2-4-52-2">
                <text:number>•</text:number>
                <text:p text:style-name="al">Laagdrempelige hulp en toegang tot financiële ondersteuning.</text:p>
              </text:list-item>
              <text:list-item text:style-override="id1-3-2-2-4-52-3">
                <text:number>•</text:number>
                <text:p text:style-name="al">Het creëren van financieel overzicht en daarmee financiële rust.</text:p>
              </text:list-item>
              <text:list-item text:style-override="id1-3-2-2-4-52-4">
                <text:number>•</text:number>
                <text:p text:style-name="al">Het bieden van toekomstperspectief door te werken aan financiële rust.</text:p>
              </text:list-item>
            </text:list>
            <text:p text:style-name="al"/>
            <text:list text:style-name="id1-3-2-2-4-54">
              <text:list-item text:style-override="id1-3-2-2-4-54-1">
                <text:number>g.</text:number>
                <text:p text:style-name="al">
                <text:span text:style-name="nadrukvet">Outreachend werk</text:span>
              </text:p>
              </text:list-item>
            </text:list>
            <text:p text:style-name="al">Activiteiten richten zich op de ambitie dat niemand in Eindhoven tussen wal en schip valt. Inwoners met een (psychische) kwetsbaarheid kunnen meedoen in de samenleving op eigen kracht en of met hulp van anderen.</text:p>
            <text:p text:style-name="al">De activiteiten zijn gericht op het vroegtijdig signaleren van (complexe) problematiek bij deze inwoners, die in de ogen van hun buurtgenoten verward en/of onbegrepen gedrag vertonen, dragen bij aan het verminderen van zwaardere zorginzet en het voorkomen van thuis- of dakloosheid. Door het daadkrachtig optreden van professionals richting deze inwoners en hun directe leefomgeving wordt ook gewerkt aan het destigmatiseren (normaliseren) van mentale kwetsbaarheid.</text:p>
            <text:p text:style-name="al">De activiteiten dragen bij aan een van de twee deelthema's:</text:p>
            <text:p text:style-name="al">Deelthema 1 Straatwerk dak- en thuislozen</text:p>
            <text:p text:style-name="al">Opsporen, signaleren en contact leggen met dak- en thuislozen en toeleiding naar juiste ondersteuning of zorg. Het straatwerk is zichtbaar in de wijk aanwezig en draagt bij aan een gevoel van veiligheid en draagvlak in de omgeving.</text:p>
            <text:p text:style-name="al">Deelthema 2 Bemoeizorg </text:p>
            <text:p text:style-name="al">Opsporen en opzoeken van inwoners met zorgwekkend en of zorgmijdend gedrag (ook verborgen leed achter de voordeur), en het toeleiden naar passende ondersteuning of zorg. Voor deze doelgroep, die dreigt tussen wal en schip te vallen, is de methodiek ‘bemoeizorg’ beschikbaar. </text:p>
            <text:p text:style-name="al"/>
            <text:list text:style-name="id1-3-2-2-4-63">
              <text:list-item text:style-override="id1-3-2-2-4-63-1">
                <text:number>h.</text:number>
                <text:p text:style-name="al">
                <text:span text:style-name="nadrukvet">Vrijwillige inzet </text:span>
              </text:p>
              </text:list-item>
            </text:list>
            <text:p text:style-name="al">Activiteiten richten zich erop dat dat Eindhovenaren worden gestimuleerd zich vrijwillig in te zetten dat zij weten waar ze dit kunnen doen en dat zij op een passende manier hierbij worden ondersteund. Vrijwilligersorganisaties worden ondersteund bij vraagstukken rondom het eigen vrijwilligersbeleid. </text:p>
            <text:p text:style-name="al"/>
            <text:list text:style-name="id1-3-2-2-4-66">
              <text:list-item text:style-override="id1-3-2-2-4-66-1">
                <text:number>i.</text:number>
                <text:p text:style-name="al">
                <text:span text:style-name="nadrukvet">Onafhankelijke cliëntondersteuning (OCO) en inwonersondersteuning</text:span>
              </text:p>
              </text:list-item>
            </text:list>
            <text:p text:style-name="al">De activiteiten dragen bij aan een van de twee deelthema's: </text:p>
            <text:p text:style-name="al">Deelthema 1 Onafhankelijke cliëntenondersteuning (OCO) </text:p>
            <text:p text:style-name="al">Activiteiten zijn gericht op het voorzien van informatie, advies en algemene ondersteuning aan inwoners die bijdraagt aan het versterken van de zelfredzaamheid en participatie en het verkrijgen van een zo integraal mogelijke dienstverlening. De ondersteuning richt zich op het gehele sociale domein: maatschappelijke ondersteuning, preventieve zorg, zorg, jeugdhulp, onderwijs, welzijn, wonen, werk en inkomen. De inwoner staat hierbij centraal. </text:p>
            <text:p text:style-name="al"> Deelthema 2 Inwonersondersteuning: </text:p>
            <text:p text:style-name="al">Subsidie kan worden aangevraagd voor ondersteuning, belangenbehartiging dak- en thuislozen en slachtofferhulp. Het kan gaan om bemiddeling, informatie en advies, advisering, ondersteunen bij of overnemen van administratieve zaken en belangenbehartiging.</text:p>
            <text:p text:style-name="al"/>
            <text:list text:style-name="id1-3-2-2-4-73">
              <text:list-item text:style-override="id1-3-2-2-4-73-1">
                <text:number>j.</text:number>
                <text:p text:style-name="al">
                <text:span text:style-name="nadrukvet">Dementievriendelijke gemeenschappen</text:span>
              </text:p>
              </text:list-item>
            </text:list>
            <text:p text:style-name="al">Activiteiten zijn erop gericht dat Eindhovenaren zo lang mogelijk vitaal, gelukkig, veilig en vertrouwd in de eigen wijk kunnen wonen. Buurten en wijken ontwikkelen zich tot een zorgzame omgeving, waar oog is voor mensen in een kwetsbare positie, specifiek mensen met dementie. Om in de toekomst beter om te kunnen gaan met de toenemende aantallen inwoners met dementie is een gezamenlijke aanpak noodzakelijk. Die aanpak richt zich op het herkennen van dementie, het omgaan met dementie, het doorbreken van taboes rondom de ziekte, om de ondersteuning van mantelzorgers en om toegankelijke informatievoorziening rondom het thema dementie. </text:p>
            <text:p text:style-name="al"/>
            <text:list text:style-name="id1-3-2-2-4-76">
              <text:list-item text:style-override="id1-3-2-2-4-76-1">
                <text:number>k.</text:number>
                <text:p text:style-name="al">
                <text:span text:style-name="nadrukvet">Facilitering buurtontmoetingslocaties</text:span>
              </text:p>
              </text:list-item>
            </text:list>
            <text:p text:style-name="al">De activiteiten richten zich op 2 deelthema's. </text:p>
            <text:p text:style-name="al">Deelthema 1 Professioneel beheer wijkcentra</text:p>
            <text:list text:style-name="id1-3-2-2-4-79">
              <text:list-item text:style-override="id1-3-2-2-4-79-1">
                <text:number>1.</text:number>
                <text:p text:style-name="al">De activiteiten hebben uitsluitend betrekking op de hieronder genoemde buurtontmoetingslocaties als geheel: </text:p>
              </text:list-item>
              <text:list-item text:style-override="id1-3-2-2-4-79-2">
                <text:number>•</text:number>
                <text:p text:style-name="al">Bellefort in Philipsdorp (Oud-Strijp) (Iepenlaan 40 Eindhoven);</text:p>
              </text:list-item>
              <text:list-item text:style-override="id1-3-2-2-4-79-3">
                <text:number>•</text:number>
                <text:p text:style-name="al">De Dommel in de Bennekel (Gestel) (Bennekelstraat 131 Eindhoven);</text:p>
              </text:list-item>
              <text:list-item text:style-override="id1-3-2-2-4-79-4">
                <text:number>•</text:number>
                <text:p text:style-name="al">De Mortel in de Achtste Barrier (Woensel Noord) (Savoiepad 14 Eindhoven);</text:p>
              </text:list-item>
              <text:list-item text:style-override="id1-3-2-2-4-79-5">
                <text:number>•</text:number>
                <text:p text:style-name="al">Slot in Ooievaarsnest (Gestel) (Kastelenplein 167 Eindhoven);</text:p>
              </text:list-item>
              <text:list-item text:style-override="id1-3-2-2-4-79-6">
                <text:number>•</text:number>
                <text:p text:style-name="al">Unitas in Vlokhoven (Ontginning) (Vlokhovenseweg 49 Eindhoven);</text:p>
              </text:list-item>
              <text:list-item text:style-override="id1-3-2-2-4-79-7">
                <text:number>•</text:number>
                <text:p text:style-name="al">De Werf in Mensfort) (Woensel-Zuid) (Van der Werffstraat 14 Eindhoven); </text:p>
              </text:list-item>
              <text:list-item text:style-override="id1-3-2-2-4-79-8">
                <text:number>2.</text:number>
                <text:p text:style-name="al">De activiteiten richten zich daarbij op: </text:p>
              </text:list-item>
              <text:list-item text:style-override="id1-3-2-2-4-79-9">
                <text:number>a.</text:number>
                <text:p text:style-name="al">het beheren en exploiteren van gemeentelijke buurtontmoetingslocaties waaronder huisvestingskosten en het coördineren van de inhoudelijke programmering; en</text:p>
              </text:list-item>
              <text:list-item text:style-override="id1-3-2-2-4-79-10">
                <text:number>b.</text:number>
                <text:p text:style-name="al">de overgang van professioneel naar vrijwillig beheer, tenzij is aangetoond dat een dergelijke overgang niet mogelijk is. Het opbouwen en versterken van vrijwillig beheer van de buurtontmoetingslocatie kan onder meer door het coachen, begeleiden, en waar nodig het ondersteunen van het (toekomstige) vrijwillige beheer van het bestuur en andere betrokkenen van de buurtontmoetingslocatie.</text:p>
              </text:list-item>
            </text:list>
            <text:p text:style-name="al"/>
            <text:p text:style-name="al">Deelthema 2 Vrijwillig beheer wijkcentra</text:p>
            <text:list text:style-name="id1-3-2-2-4-82">
              <text:list-item text:style-override="id1-3-2-2-4-82-1">
                <text:number>1.</text:number>
                <text:p text:style-name="al">De activiteiten hebben uitsluitend betrekking op het Huis van de Buurt Blixems, gelegen aan de Ouverture 246 in Blixembosch (Woensel Noord) </text:p>
              </text:list-item>
              <text:list-item text:style-override="id1-3-2-2-4-82-2">
                <text:number>2.</text:number>
                <text:p text:style-name="al">De activiteiten richten zich daarbij op het vrijwillig beheren en exploiteren van het gemeentelijk Huis van de Buurt waaronder huisvestingskosten en het coördineren van de inhoudelijke programmering. </text:p>
              </text:list-item>
            </text:list>
            <text:p text:style-name="al"/>
            <text:p text:style-name="al">Alle activiteiten binnen deelthema 1 en 2 worden uitgevoerd binnen de uitgangspunten van het <text:a xlink:href="https://raadsinformatie.eindhoven.nl/modules/19/Raadsvoorstellen/1022720" xlink:type="simple">Beleidskader Buurtontmoeting 'Verbinding maak je samen’</text:a> waarin vrijwillig beheer tenzij, maatwerk per wijk, in co-creatie met inwoners, vrijwilligers, (wijk)partners en de gemeente en het maximaal benutten van bestaande gemeenschapskracht leidend zijn. </text:p>
            <text:p text:style-name="al"/>
            <text:list text:style-name="id1-3-2-2-4-86">
              <text:list-item text:style-override="id1-3-2-2-4-86-1">
                <text:number>i.</text:number>
                <text:p text:style-name="al">
                <text:span text:style-name="nadrukvet">Cultuur in de wijk</text:span>
              </text:p>
              </text:list-item>
            </text:list>
            <text:p text:style-name="al">Eenmalige subsidie voor activiteiten voor de duur van maximaal één jaar tot en met einddatum 31december 2027, worden verleend binnen het thema ‘Cultuur in de Wijk’. Het doel is om met kunst en cultuur bij te dragen aan leefbaarheidsverbetering, het versterken van de sociale basis in de wijk en/of ontmoeting tussen bewoners in de wijk tot stand te brengen. Het gaat om culturele projecten binnen de volgende disciplines: architectuur, digitale cultuur en vormgeving, beeldende kunst, film, letteren, podiumkunsten, urban culture, multidisciplinair, cultuurparticipatie- en educatie. De culturele activiteit moet worden ontwikkeld of uitgevoerd voor of samen met buurtbewoners en moet plaatsvinden in een van de bestuurlijk vastgestelde actiegebieden</text:p>
            <text:p text:style-name="al"/>
            <text:list text:style-name="id1-3-2-2-4-89">
              <text:list-item text:style-override="id1-3-2-2-4-89-1">
                <text:number>m.</text:number>
                <text:p text:style-name="al">
                <text:span text:style-name="nadrukvet">Informeren en activeren van de omgeving bij huiselijk geweld</text:span>
              </text:p>
              </text:list-item>
            </text:list>
            <text:p text:style-name="al">Activiteiten zijn gericht op het tegengaan en uitbannen van huiselijk geweld en kindermishandeling zodat iedere inwoner in Eindhoven veilig is en zich veilig voelt. We streven naar een samenleving én een professioneel veld die begrijpen wat huiselijk geweld is, (risico’s op) huiselijk geweld weten te signaleren en weten wat met het signaal te doen.</text:p>
            <text:p text:style-name="al"/>
          </text:section>
          <text:section text:name="artikel_id1-3-2-2-5" text:style-name="artikel">
            <text:p text:style-name="artikel_kop_titel"><text:span text:style-name="artikel_kop_label">Artikel</text:span> <text:span text:style-name="artikel_kop_nr">4</text:span> Subsidievereisten </text:p>
            <text:list text:style-name="id1-3-2-2-5-2">
              <text:list-item text:style-override="id1-3-2-2-5-2">
                <text:number>1.</text:number>
                <text:p text:style-name="al">Om in aanmerking te komen voor subsidie als bedoeld in artikel 3, wordt voor alle thema’s aan de volgende algemene vereisten voldaan: </text:p>
              </text:list-item>
            </text:list>
            <text:list text:style-name="id1-3-2-2-5-3">
              <text:list-item text:style-override="id1-3-2-2-5-3-1">
                <text:number>a.</text:number>
                <text:p text:style-name="al">de aanvrager kent stichting WIJeindhoven en zorgt ervoor dat de activiteit bij WIJeindhoven bekend is; en </text:p>
              </text:list-item>
              <text:list-item text:style-override="id1-3-2-2-5-3-2">
                <text:number>b.</text:number>
                <text:p text:style-name="al">de aanvrager heeft een aantoonbaar netwerk in Eindhoven en draagt actief bij aan dit netwerk door actief samen te werken; en </text:p>
              </text:list-item>
              <text:list-item text:style-override="id1-3-2-2-5-3-3">
                <text:number>c.</text:number>
                <text:p text:style-name="al">de activiteiten dragen bij aan het versterken van de sociale basis; en </text:p>
              </text:list-item>
              <text:list-item text:style-override="id1-3-2-2-5-3-4">
                <text:number>d.</text:number>
                <text:p text:style-name="al">de aanvrager toont aan dat er behoefte is aan de activiteiten; en </text:p>
              </text:list-item>
              <text:list-item text:style-override="id1-3-2-2-5-3-5">
                <text:number>e.</text:number>
                <text:p text:style-name="al">de aanvrager staat open voor feedback, inspraak en input van de doelgroep; en</text:p>
              </text:list-item>
              <text:list-item text:style-override="id1-3-2-2-5-3-6">
                <text:number>f.</text:number>
                <text:p text:style-name="al">de aanvrager die subsidie aanvraagt voor activiteiten die vergelijkbaar zijn met activiteiten waarvoor reeds subsidie is verleend toont in de aanvraag aan hoe dat nieuwe zich verhoudt tot het reeds gesubsidieerde vergelijkbare aanbod en welke meerwaarde het nieuwe heeft ten opzichte van het al gesubsidieerde vergelijkbare aanbod.</text:p>
              </text:list-item>
            </text:list>
            <text:list text:style-name="id1-3-2-2-5-4">
              <text:list-item text:style-override="id1-3-2-2-5-4">
                <text:number>2.</text:number>
                <text:p text:style-name="al">In aanvulling op het bepaalde in het eerste lid wordt per thema aan de volgende specifieke vereisten voldaan:</text:p>
              </text:list-item>
            </text:list>
            <text:p text:style-name="al"/>
            <text:list text:style-name="id1-3-2-2-5-6">
              <text:list-item text:style-override="id1-3-2-2-5-6-1">
                <text:number>a.</text:number>
                <text:p text:style-name="al">
                <text:span text:style-name="nadrukvet">Preventief jeugdbeleid</text:span>
              </text:p>
              </text:list-item>
            </text:list>
            <text:p text:style-name="al">Onderstaande vereisten gelden voor de twee deelthema’s zoals genoemd in artikel 3, derde lid, onderdeel a: </text:p>
            <text:list text:style-name="id1-3-2-2-5-8">
              <text:list-item text:style-override="id1-3-2-2-5-8-1">
                <text:number>a.</text:number>
                <text:p text:style-name="al">de aanvrager geeft een duidelijke beschrijving van de doelgroep en het inclusieve karakter (laagdrempelige voor alle jeugdige beschikbaar) van de interventie, waarom (de behoefte) de interventie noodzakelijk is, de verwachte resultaten van de interventie en maakt inzichtelijk op welke manier de interventie bijdraagt aan de doelen en ambities zoals genoemd in artikel 3, derde lid, onderdeel a; en</text:p>
              </text:list-item>
              <text:list-item text:style-override="id1-3-2-2-5-8-2">
                <text:number>b.</text:number>
                <text:p text:style-name="al">de aanvrager werkt waar mogelijk met wetenschappelijk bewezen interventies die bij voorkeur in de databank Effectieve Jeugdinterventies van het Nederlands Jeugd Instituut staan; en</text:p>
              </text:list-item>
              <text:list-item text:style-override="id1-3-2-2-5-8-3">
                <text:number>c.</text:number>
                <text:p text:style-name="al">de aanvrager toont samenwerking aan met andere relevante partijen en geeft inzicht in welke netwerkpartners betrokken zijn bij de uitvoering en wat hun rol is; en </text:p>
              </text:list-item>
              <text:list-item text:style-override="id1-3-2-2-5-8-4">
                <text:number>d.</text:number>
                <text:p text:style-name="al">de aanvrager geeft aan hoe jeugdigen en ouders/verzorgers bij interventies betrokken worden en maakt hierbij gebruik van de participatieladder van het Nederlands Jeugd Instituut; en</text:p>
              </text:list-item>
              <text:list-item text:style-override="id1-3-2-2-5-8-5">
                <text:number>e.</text:number>
                <text:p text:style-name="al">de aanvrager toont aan dat de professionals over voldoende deskundigheid en opleiding beschikken om de interventies op een effectieve manier uit te voeren; en</text:p>
              </text:list-item>
              <text:list-item text:style-override="id1-3-2-2-5-8-6">
                <text:number>f.</text:number>
                <text:p text:style-name="al">de aanvrager moet werken volgens de Meldcode Huiselijk geweld en kindermishandeling; en </text:p>
              </text:list-item>
              <text:list-item text:style-override="id1-3-2-2-5-8-7">
                <text:number>g.</text:number>
                <text:p text:style-name="al">de Kindcheck (Besluit verplichte meldcode huiselijk geweld en kindermishandeling) moet onderdeel zijn van de werkwijze van de aanvrager.</text:p>
              </text:list-item>
            </text:list>
            <text:p text:style-name="al"/>
            <text:list text:style-name="id1-3-2-2-5-10">
              <text:list-item text:style-override="id1-3-2-2-5-10-1">
                <text:number>b.</text:number>
                <text:p text:style-name="al">
                <text:span text:style-name="nadrukvet">Taal en Leren</text:span>
              </text:p>
              </text:list-item>
            </text:list>
            <text:p text:style-name="al">Onderstaande vereisten gelden voor het thema als genoemd in artikel 3, derde lid, onderdeel b: </text:p>
            <text:p text:style-name="al">Voor de doelgroep volwassenen:</text:p>
            <text:list text:style-name="id1-3-2-2-5-13">
              <text:list-item text:style-override="id1-3-2-2-5-13-1">
                <text:number>a.</text:number>
                <text:p text:style-name="al">Het aanbod dient gericht te zijn op het behalen van 2F niveau bij de NT1-doelgroep en/of op het behalen van B1 niveau bij de NT2 doelgroep in een kwetsbare positie; en</text:p>
              </text:list-item>
              <text:list-item text:style-override="id1-3-2-2-5-13-2">
                <text:number>b.</text:number>
                <text:p text:style-name="al">Het aanbod dient plaats te vinden in de wijken met een verhoogde kans op het vinden van volwassenen met beperkte basisvaardigheden; en</text:p>
              </text:list-item>
              <text:list-item text:style-override="id1-3-2-2-5-13-3">
                <text:number>c.</text:number>
                <text:p text:style-name="al">In de aanvraag dient aangetoond te worden dat er aandacht is voor de kwaliteit van de activiteit en de deskundigheidsbevordering van professionals en vrijwilligers. </text:p>
              </text:list-item>
              <text:list-item text:style-override="id1-3-2-2-5-13-4">
                <text:number/>
                <text:p text:style-name="al"/>
              </text:list-item>
              <text:list-item text:style-override="id1-3-2-2-5-13-5">
                <text:number/>
                <text:p text:style-name="al">Voor de doelgroep kinderen 4 t/m 14 jaar:</text:p>
              </text:list-item>
              <text:list-item text:style-override="id1-3-2-2-5-13-6">
                <text:number>a.</text:number>
                <text:p text:style-name="al">De activiteiten dienen aantoonbaar bij te dragen aan het bevorderen van kansengelijkheid door een aanbod gericht op taal, sociaal emotionele achterstanden en/of persoonlijke ontwikkeling; en</text:p>
              </text:list-item>
              <text:list-item text:style-override="id1-3-2-2-5-13-7">
                <text:number>b.</text:number>
                <text:p text:style-name="al">De activiteiten hebben een sterk educatief karakter met een bewezen positief effect op de ontwikkeling van kinderen; en</text:p>
              </text:list-item>
              <text:list-item text:style-override="id1-3-2-2-5-13-8">
                <text:number>c.</text:number>
                <text:p text:style-name="al">In de aanvraag dient aangetoond te worden hoe er aandacht wordt besteed aan de borging van de kwaliteit van het programma en de deskundigheidsbevordering van professionals en/of vrijwilligers; en</text:p>
              </text:list-item>
              <text:list-item text:style-override="id1-3-2-2-5-13-9">
                <text:number>d.</text:number>
                <text:p text:style-name="al">De activiteiten zijn groepsgericht, waarbinnen aandacht voor het individu; en</text:p>
              </text:list-item>
              <text:list-item text:style-override="id1-3-2-2-5-13-10">
                <text:number>e.</text:number>
                <text:p text:style-name="al">De activiteiten zijn gericht op kinderen met minder kansen; en</text:p>
              </text:list-item>
              <text:list-item text:style-override="id1-3-2-2-5-13-11">
                <text:number>f.</text:number>
                <text:p text:style-name="al">De activiteiten vinden bij voorkeur plaats in de actiegebieden; en</text:p>
              </text:list-item>
              <text:list-item text:style-override="id1-3-2-2-5-13-12">
                <text:number>g.</text:number>
                <text:p text:style-name="al">Kinderen en/of hun ouder(s) worden gevraagd mee te werken aan een tevredenheidsonderzoek, gericht op het aangeboden programma en de groei van de persoonlijke ontwikkeling.</text:p>
              </text:list-item>
            </text:list>
            <text:p text:style-name="al"/>
            <text:list text:style-name="id1-3-2-2-5-15">
              <text:list-item text:style-override="id1-3-2-2-5-15-1">
                <text:number>c.</text:number>
                <text:p text:style-name="al">
                <text:span text:style-name="nadrukvet">Eenzaamheid &amp; informele ondersteuning</text:span>
              </text:p>
              </text:list-item>
              <text:list-item text:style-override="id1-3-2-2-5-15-2">
                <text:number/>
                <text:p text:style-name="al">Onderstaande vereisten gelden voor het thema zoals genoemd in artikel 3, derde lid, onderdeel c:</text:p>
              </text:list-item>
              <text:list-item text:style-override="id1-3-2-2-5-15-3">
                <text:number>a.</text:number>
                <text:p text:style-name="al">De activiteit bevordert de positieve gezondheid. Het zorgt voor meer veerkracht, eigen regie en een gezondere leefstijl van de inwoners van Eindhoven.; en</text:p>
              </text:list-item>
              <text:list-item text:style-override="id1-3-2-2-5-15-4">
                <text:number>b.</text:number>
                <text:p text:style-name="al">De activiteit draagt bij aan het spoor ‘thuis voelen en erbij horen’ uit de gezondheidsnota ‘gezondheid telt voor iedereen’; en</text:p>
              </text:list-item>
              <text:list-item text:style-override="id1-3-2-2-5-15-5">
                <text:number>c.</text:number>
                <text:p text:style-name="al">De aanvrager toont aan dat voorafgaand aan de aanvraag is afgestemd met andere sociale basis partners in het gebied.</text:p>
              </text:list-item>
            </text:list>
            <text:p text:style-name="al"/>
            <text:list text:style-name="id1-3-2-2-5-17">
              <text:list-item text:style-override="id1-3-2-2-5-17-1">
                <text:number>d.</text:number>
                <text:p text:style-name="al">
                <text:span text:style-name="nadrukvet">Gezondheid &amp; verslaving </text:span>
              </text:p>
              </text:list-item>
              <text:list-item text:style-override="id1-3-2-2-5-17-2">
                <text:number/>
                <text:p text:style-name="al">Onderstaande vereisten gelden voor deelthema 1 Gezondheid, zoals genoemd in artikel 3, derde lid, onderdeel d:</text:p>
              </text:list-item>
              <text:list-item text:style-override="id1-3-2-2-5-17-3">
                <text:number>a.</text:number>
                <text:p text:style-name="al">De activiteit bevordert de positieve gezondheid. Het zorgt voor meer veerkracht, eigen regie en een gezondere leefstijl van de inwoners van Eindhoven.</text:p>
              </text:list-item>
              <text:list-item text:style-override="id1-3-2-2-5-17-4">
                <text:number>b.</text:number>
                <text:p text:style-name="al">De activiteit wordt uitgevoerd door minimaal 2 lokale samenwerkingspartners </text:p>
              </text:list-item>
              <text:list-item text:style-override="id1-3-2-2-5-17-5">
                <text:number>c.</text:number>
                <text:p text:style-name="al">De activiteit draagt bij aan één van de sporen uit de gezondheidsnota: zin(geving) en mentale veerkracht of gezonde voeding </text:p>
              </text:list-item>
              <text:list-item text:style-override="id1-3-2-2-5-17-6">
                <text:number/>
                <text:p text:style-name="al">Onderstaande vereisten gelden voor deelthema 2 Verslaving, zoals genoemd in artikel 3, derde lid, onderdeel d:</text:p>
              </text:list-item>
              <text:list-item text:style-override="id1-3-2-2-5-17-7">
                <text:number>a.</text:number>
                <text:p text:style-name="al">De activiteit bevordert de positieve gezondheid. Het zorgt voor meer veerkracht, eigen regie en een gezondere leefstijl van de inwoners van Eindhoven.</text:p>
              </text:list-item>
              <text:list-item text:style-override="id1-3-2-2-5-17-8">
                <text:number>b.</text:number>
                <text:p text:style-name="al">De activiteit wordt uitgevoerd door minimaal 2 lokale samenwerkingspartners </text:p>
              </text:list-item>
              <text:list-item text:style-override="id1-3-2-2-5-17-9">
                <text:number>c.</text:number>
                <text:p text:style-name="al">De activiteit draagt bij aan het spoor gezonde voeding uit de gezondheidsnota.</text:p>
              </text:list-item>
              <text:list-item text:style-override="id1-3-2-2-5-17-10">
                <text:number>d.</text:number>
                <text:p text:style-name="al">De activiteiten zijn groepsgericht en vinden in Eindhoven plaats.</text:p>
              </text:list-item>
            </text:list>
            <text:p text:style-name="al"/>
            <text:list text:style-name="id1-3-2-2-5-19">
              <text:list-item text:style-override="id1-3-2-2-5-19-1">
                <text:number>e.</text:number>
                <text:p text:style-name="al">
                <text:span text:style-name="nadrukvet">Veiligheid</text:span>
              </text:p>
              </text:list-item>
              <text:list-item text:style-override="id1-3-2-2-5-19-2">
                <text:number/>
                <text:p text:style-name="al">Onderstaande vereisten gelden voor het thema zoals genoemd in artikel 3, derde lid, onderdeel e: </text:p>
              </text:list-item>
              <text:list-item text:style-override="id1-3-2-2-5-19-3">
                <text:number>a.</text:number>
                <text:p text:style-name="al">de aanvrager toont aan dat er sprake is van actieve samenwerking in een netwerk dat breder is dan alleen de klassieke veiligheidspartners (politie, OM en Burgemeester), als wel het promoten van inzet van de eigen activiteiten/expertise binnen het netwerk; en </text:p>
              </text:list-item>
              <text:list-item text:style-override="id1-3-2-2-5-19-4">
                <text:number>b.</text:number>
                <text:p text:style-name="al">de aanvrager toont aan dat de inzet informatie gestuurd en gebiedsgericht plaatsvindt en aansluit op huidige inhoudelijke trends en ontwikkelingen op het gebied van veiligheid; en </text:p>
              </text:list-item>
              <text:list-item text:style-override="id1-3-2-2-5-19-5">
                <text:number>c.</text:number>
                <text:p text:style-name="al">de aanvrager toont aan dat de inzet aansluit bij een of meerdere actuele veiligheidsspeerpunten uit het beleidskader Veiligheid 2023-2026 en verder; en</text:p>
              </text:list-item>
              <text:list-item text:style-override="id1-3-2-2-5-19-6">
                <text:number>d.</text:number>
                <text:p text:style-name="al">de aanvrager toont het aantal en type acties dat wordt uitgevoerd; en </text:p>
              </text:list-item>
              <text:list-item text:style-override="id1-3-2-2-5-19-7">
                <text:number>e.</text:number>
                <text:p text:style-name="al">de aanvrager toont het type actoren aan dat in beweging wordt gebracht om zich ook in te zetten voor de realisatie van veiligheidsdoelstellingen; en </text:p>
              </text:list-item>
              <text:list-item text:style-override="id1-3-2-2-5-19-8">
                <text:number>f.</text:number>
                <text:p text:style-name="al">de aanvrager toont aan hoe het netwerk actief benaderd en betrokken wordt; en </text:p>
              </text:list-item>
              <text:list-item text:style-override="id1-3-2-2-5-19-9">
                <text:number>g.</text:number>
                <text:p text:style-name="al">de aanvrager geeft een duidelijke toelichting van de preventieve werking van de acties en actoren.</text:p>
              </text:list-item>
            </text:list>
            <text:p text:style-name="al"/>
            <text:list text:style-name="id1-3-2-2-5-21">
              <text:list-item text:style-override="id1-3-2-2-5-21-1">
                <text:number>f.</text:number>
                <text:p text:style-name="al">
                <text:span text:style-name="nadrukvet">Een financieel zeker bestaan </text:span>
              </text:p>
              </text:list-item>
            </text:list>
            <text:p text:style-name="al">Onderstaande vereisten gelden voor beide deelthema’s zoals genoemd in artikel 3, derde lid, onderdeel f:</text:p>
            <text:list text:style-name="id1-3-2-2-5-23">
              <text:list-item text:style-override="id1-3-2-2-5-23-1">
                <text:number>a.</text:number>
                <text:p text:style-name="al">activiteiten en resultaten dragen bij aan de ambities en doelstellingen in het Beleidsplan Een financieel zeker bestaan; en</text:p>
              </text:list-item>
              <text:list-item text:style-override="id1-3-2-2-5-23-2">
                <text:number>b.</text:number>
                <text:p text:style-name="al">de activiteit draagt bij aan de ervaren bestaanszekerheid van de inwoner door te voorzien in diens specifieke basisbehoefte(n); en</text:p>
              </text:list-item>
              <text:list-item text:style-override="id1-3-2-2-5-23-3">
                <text:number>c.</text:number>
                <text:p text:style-name="al">de aanvrager toont in de aanvraag aan dat er behoefte is aan de voorgestelde activiteit en dat daarin niet al op een andere manier in is voorzien in de stad; en</text:p>
              </text:list-item>
              <text:list-item text:style-override="id1-3-2-2-5-23-4">
                <text:number>d.</text:number>
                <text:p text:style-name="al">de aanvrager geeft aan hoe deze samenwerkt met partijen in de stad op het gebied van financiële bestaanszekerheid; en</text:p>
              </text:list-item>
              <text:list-item text:style-override="id1-3-2-2-5-23-5">
                <text:number>e.</text:number>
                <text:p text:style-name="al">de activiteiten zijn bedoeld voor inwoners van Eindhoven; en </text:p>
              </text:list-item>
              <text:list-item text:style-override="id1-3-2-2-5-23-6">
                <text:number>f.</text:number>
                <text:p text:style-name="al">de subsidie heeft uitsluitend betrekking op de kosten die resteren na aftrek van bijdragen van derden. En kosten die naar het oordeel van het college noodzakelijk zijn voor de uitvoering van de activiteiten bedoeld om de doelstelling van het deelthema te behalen; en</text:p>
              </text:list-item>
            </text:list>
            <text:p text:style-name="al"/>
            <text:p text:style-name="al">Voor deelthema 1 Vangnet en materiële ondersteuning geldt de volgende aanvullende vereiste: </text:p>
            <text:list text:style-name="id1-3-2-2-5-26">
              <text:list-item text:style-override="id1-3-2-2-5-26-1">
                <text:number>a.</text:number>
                <text:p text:style-name="al">voor zover de activiteiten gericht zijn op het verstrekken van de productsoorten voedsel, speelgoed en kleding, mogen deze niet verder worden onderverdeeld in subcategorieën; </text:p>
              </text:list-item>
            </text:list>
            <text:p text:style-name="al"/>
            <text:p text:style-name="al">Voor deelthema 2 Preventie van financiële problemen gelden de volgende aanvullende vereisten:</text:p>
            <text:list text:style-name="id1-3-2-2-5-29">
              <text:list-item text:style-override="id1-3-2-2-5-29-1">
                <text:number>a.</text:number>
                <text:p text:style-name="al">activiteiten, bedoeld voor inwoners van Eindhoven met (beginnende) geldzorgen, zijn gericht op laagdrempelige financiële ondersteuning die bijdragen aan een duurzaam toekomstperspectief en aanpakken van grondoorzaken; en</text:p>
              </text:list-item>
              <text:list-item text:style-override="id1-3-2-2-5-29-2">
                <text:number>b.</text:number>
                <text:p text:style-name="al">aanvrager toont aan dat de beoogde hulp, ook als die hoofdzakelijk uit informatie &amp; advies bestaat, met een brede blik wordt geboden. Dus met oog voor stressfactoren en aanwezige ondersteunende factoren op alle leefgebieden. </text:p>
              </text:list-item>
            </text:list>
            <text:p text:style-name="al"/>
            <text:list text:style-name="id1-3-2-2-5-31">
              <text:list-item text:style-override="id1-3-2-2-5-31-1">
                <text:number>g.</text:number>
                <text:p text:style-name="al">
                <text:span text:style-name="nadrukvet">Outreachend werk</text:span>
              </text:p>
              </text:list-item>
              <text:list-item text:style-override="id1-3-2-2-5-31-2">
                <text:number/>
                <text:p text:style-name="al">Onderstaande vereisten gelden voor thema zoals genoemd in artikel 3, derde lid, onderdeel g:</text:p>
              </text:list-item>
              <text:list-item text:style-override="id1-3-2-2-5-31-3">
                <text:number>a.</text:number>
                <text:p text:style-name="al">de aanvrager toont aan hoe volgens de integrale kaders Outreachend Werk wordt gewerkt; en</text:p>
              </text:list-item>
              <text:list-item text:style-override="id1-3-2-2-5-31-4">
                <text:number>b.</text:number>
                <text:p text:style-name="al">de aanvrager toont aan hoe het AVE-model is verweven in de werkwijze van het Outreachend Werk; en </text:p>
              </text:list-item>
              <text:list-item text:style-override="id1-3-2-2-5-31-5">
                <text:number>c.</text:number>
                <text:p text:style-name="al">de aanvrager toont aan dat de casusregie verloopt via WIJeindhoven of het Regieteam; en</text:p>
              </text:list-item>
              <text:list-item text:style-override="id1-3-2-2-5-31-6">
                <text:number>d.</text:number>
                <text:p text:style-name="al">de aanvrager toont aan dat het een aantoonbaar bestaand samenwerkingsnetwerk in Eindhoven heeft en integraal samenwerkt met partners.</text:p>
              </text:list-item>
            </text:list>
            <text:p text:style-name="al"/>
            <text:list text:style-name="id1-3-2-2-5-33">
              <text:list-item text:style-override="id1-3-2-2-5-33-1">
                <text:number>h.</text:number>
                <text:p text:style-name="al">
                <text:span text:style-name="nadrukvet">Vrijwillige inzet</text:span>
              </text:p>
              </text:list-item>
              <text:list-item text:style-override="id1-3-2-2-5-33-2">
                <text:number/>
                <text:p text:style-name="al">Onderstaande vereisten gelden voor thema zoals genoemd in artikel 3, derde lid, onderdeel h:</text:p>
              </text:list-item>
              <text:list-item text:style-override="id1-3-2-2-5-33-3">
                <text:number>a.</text:number>
                <text:p text:style-name="al">de aanvrager is gericht op het faciliteren van vrijwilligersorganisaties en vrijwilligers (die bij andere organisaties als de eigen organisatie actief zijn); en</text:p>
              </text:list-item>
              <text:list-item text:style-override="id1-3-2-2-5-33-4">
                <text:number>b.</text:number>
                <text:p text:style-name="al">de aanvrager toont aan dat het aanbod open staat voor alle domeinen waar vrijwilligers zich bevinden. Zowel in cultuur, sport, ruimtelijk en sociaal; en</text:p>
              </text:list-item>
              <text:list-item text:style-override="id1-3-2-2-5-33-5">
                <text:number>c.</text:number>
                <text:p text:style-name="al">de aanvrager toont aan dat zij een expertiserol vervullen in het vrijwilligersleven in Eindhoven; en </text:p>
              </text:list-item>
              <text:list-item text:style-override="id1-3-2-2-5-33-6">
                <text:number>d.</text:number>
                <text:p text:style-name="al">de aanvrager toont aan hoe de samenwerking met partnerorganisaties wordt vormgegeven en op elkaar wordt afgestemd; en</text:p>
              </text:list-item>
              <text:list-item text:style-override="id1-3-2-2-5-33-7">
                <text:number>e.</text:number>
                <text:p text:style-name="al">het aanbod past binnen de doelstellingen en/of omschreven activiteiten zoals genoemd in het uitvoeringsprogramma ‘vrijwillig voor elkaar’. </text:p>
              </text:list-item>
            </text:list>
            <text:p text:style-name="al"/>
            <text:list text:style-name="id1-3-2-2-5-35">
              <text:list-item text:style-override="id1-3-2-2-5-35-1">
                <text:number>i.</text:number>
                <text:p text:style-name="al">
                <text:span text:style-name="nadrukvet">Onafhankelijke cliëntondersteuning (OCO) en inwonersondersteuning</text:span>
              </text:p>
              </text:list-item>
            </text:list>
            <text:p text:style-name="al">Onderstaande vereisten gelden voor thema zoals genoemd in artikel 3, derde lid, onderdeel i:</text:p>
            <text:list text:style-name="id1-3-2-2-5-37">
              <text:list-item text:style-override="id1-3-2-2-5-37-1">
                <text:number>a.</text:number>
                <text:p text:style-name="al">de aanvrager staat vermeld op de website https://oco.eindhoven.nl en zorgt dat de informatie op deze site actueel is; en</text:p>
              </text:list-item>
              <text:list-item text:style-override="id1-3-2-2-5-37-2">
                <text:number>b.</text:number>
                <text:p text:style-name="al">de aanvrager hanteert het beeldmerk OCO Eindhoven naast het eigen beeldmerk als ‘keurmerk’; en</text:p>
              </text:list-item>
              <text:list-item text:style-override="id1-3-2-2-5-37-3">
                <text:number>c.</text:number>
                <text:p text:style-name="al">de aanvrager neemt deel aan samenwerkingsbijeenkomsten met andere (OCO-) organisaties in Eindhoven; en</text:p>
              </text:list-item>
              <text:list-item text:style-override="id1-3-2-2-5-37-4">
                <text:number>d.</text:number>
                <text:p text:style-name="al">de aanvrager zorgt dat medewerkers die OCO verlenen beschikken over een VOG en staat ingeschreven bij beroepsregister BCMB; en</text:p>
              </text:list-item>
              <text:list-item text:style-override="id1-3-2-2-5-37-5">
                <text:number>e.</text:number>
                <text:p text:style-name="al">de aanvrager geeft verantwoording in een openbaar jaarverslag; en</text:p>
              </text:list-item>
              <text:list-item text:style-override="id1-3-2-2-5-37-6">
                <text:number>f.</text:number>
                <text:p text:style-name="al">de aanvrager heeft een signaalfunctie naar de gemeente wat betreft het al dan niet missen van elementen in de sociale basis; en</text:p>
              </text:list-item>
              <text:list-item text:style-override="id1-3-2-2-5-37-7">
                <text:number>g.</text:number>
                <text:p text:style-name="al">de aanvrager maakt op aanvraag de wachtlijsten inzichtelijk; en </text:p>
              </text:list-item>
              <text:list-item text:style-override="id1-3-2-2-5-37-8">
                <text:number>h.</text:number>
                <text:p text:style-name="al">de aanvrager kent de sociale kaart van de gemeente Eindhoven en kan indien nodig de inwoner passend doorverwijzen; en</text:p>
              </text:list-item>
              <text:list-item text:style-override="id1-3-2-2-5-37-9">
                <text:number>i.</text:number>
                <text:p text:style-name="al">de aanvrager betreft inwonersondersteuning behartigt belangen van doelgroep (1) dak- en thuislozen of; (2) inwoners die sociaaljuridische hulp nodig hebben of; (3) inwoners die slachtofferhulp nodig hebben.</text:p>
              </text:list-item>
            </text:list>
            <text:p text:style-name="al"/>
            <text:list text:style-name="id1-3-2-2-5-39">
              <text:list-item text:style-override="id1-3-2-2-5-39-1">
                <text:number>j.</text:number>
                <text:p text:style-name="al">
                <text:span text:style-name="nadrukvet">Dementievriendelijke gemeenschappen</text:span>
              </text:p>
              </text:list-item>
              <text:list-item text:style-override="id1-3-2-2-5-39-2">
                <text:number/>
                <text:p text:style-name="al">Onderstaande vereisten gelden voor thema zoals genoemd in artikel 3, derde lid, onderdeel j: </text:p>
              </text:list-item>
              <text:list-item text:style-override="id1-3-2-2-5-39-3">
                <text:number>a.</text:number>
                <text:p text:style-name="al">de aanvrager toont aan dat de inzet is gericht op meer dan 2.000 inwoners; en </text:p>
              </text:list-item>
              <text:list-item text:style-override="id1-3-2-2-5-39-4">
                <text:number>b.</text:number>
                <text:p text:style-name="al">er is een zorgtrajectbegeleider gekoppeld aan de wijk en aanspreekbaar bij vragen van buurtbewoners (vergoeding met gebruik middelen subsidie); en </text:p>
              </text:list-item>
              <text:list-item text:style-override="id1-3-2-2-5-39-5">
                <text:number>c.</text:number>
                <text:p text:style-name="al">de aanvraag wordt ingediend in samenwerking met een verbinder van WIJeindhoven; en</text:p>
              </text:list-item>
              <text:list-item text:style-override="id1-3-2-2-5-39-6">
                <text:number>d.</text:number>
                <text:p text:style-name="al">de aanvrager toont aan dat er gesprekken zijn gevoerd met de kring van zorgtrajectbegeleiders en Alzheimer Nederland regio Zuidoost-Brabant.</text:p>
              </text:list-item>
            </text:list>
            <text:p text:style-name="al"/>
            <text:list text:style-name="id1-3-2-2-5-41">
              <text:list-item text:style-override="id1-3-2-2-5-41-1">
                <text:number>k.</text:number>
                <text:p text:style-name="al">
                <text:span text:style-name="nadrukvet">Facilitering buurtontmoetingslocaties</text:span>
              </text:p>
              </text:list-item>
            </text:list>
            <text:p text:style-name="al">Onderstaande vereisten gelden voor beide deelthema’s zoals genoemd in artikel 3, derde lid, onderdeel k: </text:p>
            <text:list text:style-name="id1-3-2-2-5-43">
              <text:list-item text:style-override="id1-3-2-2-5-43-1">
                <text:number>a.</text:number>
                <text:p text:style-name="al">De activiteiten moeten gericht zijn op een veilige, toegankelijke en goed functionerende ontmoetingsplek binnen de sociale basis van de wijk; en</text:p>
              </text:list-item>
            </text:list>
            <text:p text:style-name="al"/>
            <text:p text:style-name="al">Voor deelthema 1 Professioneel beheer wijkcentra geldt daarnaast de volgende aanvullende vereiste:</text:p>
            <text:list text:style-name="id1-3-2-2-5-46">
              <text:list-item text:style-override="id1-3-2-2-5-46-1">
                <text:number>a.</text:number>
                <text:p text:style-name="al">De activiteiten moeten tevens zijn gericht op het opbouwen en versterken van vrijwillig beheer en exploitatie, tenzij wordt aangetoond dat dit niet realiseerbaar is; en</text:p>
              </text:list-item>
              <text:list-item text:style-override="id1-3-2-2-5-46-2">
                <text:number/>
                <text:p text:style-name="al"/>
              </text:list-item>
              <text:list-item text:style-override="id1-3-2-2-5-46-3">
                <text:number>b.</text:number>
                <text:p text:style-name="al">Het in gezamenlijkheid beheren en exploiteren van de in artikel 3, derde lid, onderdeel m genoemde buurtontmoetingslocaties, waarbij afzonderlijke beheer en exploitatie per locatie niet wordt voorzien.</text:p>
              </text:list-item>
            </text:list>
            <text:p text:style-name="al"/>
            <text:p text:style-name="al">Opbouwen en versterken van vrijwillig beheer en exploitatie. Deelthema 2 Vrijwillig beheer wijkcentra.</text:p>
            <text:p text:style-name="al">Waar (nog) sprake is van professioneel beheer, werkt de aanvrager planmatig toe naar duurzaam vrijwillig beheer van de buurtontmoetingslocatie. Dit gebeurt op een zorgvuldige manier die past bij de lokale dynamiek en inzetkracht van de gemeenschap. De aanvrager:</text:p>
            <text:list text:style-name="id1-3-2-2-5-50">
              <text:list-item text:style-override="id1-3-2-2-5-50-1">
                <text:number>a.</text:number>
                <text:p text:style-name="al">betrekt de gemeenschap actief bij beheer;</text:p>
              </text:list-item>
              <text:list-item text:style-override="id1-3-2-2-5-50-2">
                <text:number>b.</text:number>
                <text:p text:style-name="al">bouwt aan de sterke, vrijwillige structuur;</text:p>
              </text:list-item>
              <text:list-item text:style-override="id1-3-2-2-5-50-3">
                <text:number>c.</text:number>
                <text:p text:style-name="al">biedt coaching, ondersteuning en duidelijke kaders;</text:p>
              </text:list-item>
              <text:list-item text:style-override="id1-3-2-2-5-50-4">
                <text:number>d.</text:number>
                <text:p text:style-name="al">bouwt toe naar overdracht van het sociaal en zakelijk beheer en exploitatie;</text:p>
              </text:list-item>
              <text:list-item text:style-override="id1-3-2-2-5-50-5">
                <text:number>e.</text:number>
                <text:p text:style-name="al">werkt met een maatwerkplan per buurtontmoetingslocatie.</text:p>
              </text:list-item>
            </text:list>
            <text:p text:style-name="al"/>
            <text:list text:style-name="id1-3-2-2-5-52">
              <text:list-item text:style-override="id1-3-2-2-5-52-1">
                <text:number>l.</text:number>
                <text:p text:style-name="al">
                <text:span text:style-name="nadrukvet">Cultuur in de Wijk</text:span>
              </text:p>
              </text:list-item>
            </text:list>
            <text:p text:style-name="al">Onderstaande vereisten gelden voor thema zoals genoemd in artikel 3, derde lid, onderdeel l:</text:p>
            <text:list text:style-name="id1-3-2-2-5-54">
              <text:list-item text:style-override="id1-3-2-2-5-54-1">
                <text:number>a.</text:number>
                <text:p text:style-name="al">het moet gaan om een culturele activiteit of cultureel project binnen de volgende disciplines: architectuur, digitale cultuur en vormgeving, beeldende kunst, film, letteren, podiumkunsten, urban culture, multidisciplinair, cultuurparticipatie- en educatie; en</text:p>
              </text:list-item>
              <text:list-item text:style-override="id1-3-2-2-5-54-2">
                <text:number>b.</text:number>
                <text:p text:style-name="al">de culturele activiteit draagt bij aan leefbaarheidsverbetering en/of het versterken van de sociale basis en/of het verbeteren van de sociale cohesie in de wijk; en</text:p>
              </text:list-item>
              <text:list-item text:style-override="id1-3-2-2-5-54-3">
                <text:number>c.</text:number>
                <text:p text:style-name="al">de culturele activiteit of het culturele project moet worden ontwikkeld of uitgevoerd voor of samen met buurtbewoners; en</text:p>
              </text:list-item>
              <text:list-item text:style-override="id1-3-2-2-5-54-4">
                <text:number>d.</text:number>
                <text:p text:style-name="al">de culturele activiteit of het culturele project vindt plaats in een van de bestuurlijk vastgestelde actiegebieden: Drents Dorp (oost en zuid), deel van ’t Ven (bezit ‘thuis), Bennekel (oost en west), deel van Blaarthem (Offenbachlaan), Genderdal, Burghplan, Tivoli, Doornakkers (oost en west), deel van ’t Hofke (Vlinderflats), Lakerlopen, Eckart-Vaartbroek, deel van ’t Hool (noord), Jagershoef, Vlokhoven, Hemelrijken, Gildebuurt, Woensel West, Kronehoef, Mensfort, Rapenland en Limbeek (noord en zuid); en</text:p>
              </text:list-item>
              <text:list-item text:style-override="id1-3-2-2-5-54-5">
                <text:number>e.</text:number>
                <text:p text:style-name="al">de maximale subsidiebijdrage bedraagt € 40.000, -; en</text:p>
              </text:list-item>
              <text:list-item text:style-override="id1-3-2-2-5-54-6">
                <text:number>f.</text:number>
                <text:p text:style-name="al">binnen 13 weken na afloop van de activiteit moet een verantwoording met een bewijs dat de prestatie is geleverd bij ons binnen zijn; en</text:p>
              </text:list-item>
              <text:list-item text:style-override="id1-3-2-2-5-54-7">
                <text:number>g.</text:number>
                <text:p text:style-name="al">er kan niet voor meerdere jaren subsidie worden aangevraagd; en</text:p>
              </text:list-item>
              <text:list-item text:style-override="id1-3-2-2-5-54-8">
                <text:number>h.</text:number>
                <text:p text:style-name="al">de culturele activiteit of het culturele project is na de eenmalige impuls niet structureel van aard; en</text:p>
              </text:list-item>
              <text:list-item text:style-override="id1-3-2-2-5-54-9">
                <text:number>i.</text:number>
                <text:p text:style-name="al">de aanvrager toont aan dat het gaat om projecten met een vooraf bepaalde tijdsduur met een start- en einddatum; en</text:p>
              </text:list-item>
              <text:list-item text:style-override="id1-3-2-2-5-54-10">
                <text:number>j.</text:number>
                <text:p text:style-name="al">met de subsidie kunnen geen al reeds gesubsidieerde activiteiten worden uitgebreid of tekorten in de exploitatie worden gedekt.</text:p>
              </text:list-item>
            </text:list>
            <text:p text:style-name="al"/>
          </text:section>
          <text:section text:name="artikel_id1-3-2-2-6" text:style-name="artikel">
            <text:p text:style-name="artikel_kop_titel"><text:span text:style-name="artikel_kop_label">Artikel</text:span> <text:span text:style-name="artikel_kop_nr">5</text:span> Subsidieweigering</text:p>
            <text:p text:style-name="al">In aanvulling op het bepaalde in de ASV Eindhoven weigert het college de subsidie in ieder geval:</text:p>
            <text:list text:style-name="id1-3-2-2-6-3">
              <text:list-item text:style-override="id1-3-2-2-6-3-1">
                <text:number>a.</text:number>
                <text:p text:style-name="al">indien niet of onvoldoende duidelijk is of de behoefte aan de activiteiten die men aanbiedt gedurende de hele periode in deze mate blijft bestaan; of</text:p>
              </text:list-item>
              <text:list-item text:style-override="id1-3-2-2-6-3-2">
                <text:number>b.</text:number>
                <text:p text:style-name="al">indien de activiteiten waarvoor subsidie wordt gevraagd niet primair een gemeentelijke verantwoordelijkheid is; of</text:p>
              </text:list-item>
              <text:list-item text:style-override="id1-3-2-2-6-3-3">
                <text:number>c.</text:number>
                <text:p text:style-name="al">bij een onevenredige verhouding tussen totale kosten van de activiteiten en de daarmee te bereiken resultaten; of</text:p>
              </text:list-item>
              <text:list-item text:style-override="id1-3-2-2-6-3-4">
                <text:number>d.</text:number>
                <text:p text:style-name="al">aanvragen worden geweigerd indien ze voor het behalen van de resultaten afhankelijk zijn van voorwaarden terwijl onvoldoende verzekerd is dat aan die voorwaarden op datum aanvraag is voldaan.</text:p>
              </text:list-item>
            </text:list>
            <text:p text:style-name="al"/>
          </text:section>
          <text:section text:name="artikel_id1-3-2-2-7" text:style-name="artikel">
            <text:p text:style-name="artikel_kop_titel"><text:span text:style-name="artikel_kop_label">Artikel</text:span> <text:span text:style-name="artikel_kop_nr">6</text:span> Subsidieplafond/verdeling van de subsidie</text:p>
            <text:list text:style-name="id1-3-2-2-7-2">
              <text:list-item text:style-override="id1-3-2-2-7-2">
                <text:number>1.</text:number>
                <text:p text:style-name="al">Het subsidieplafond voor het subsidiëren van activiteiten zoals bedoeld in deze subsidieregeling, wordt jaarlijks vastgesteld met dien verstande dat voor ieder thema of deelthema, genoemd in artikel 3, derde lid deelplafonds worden vastgesteld.</text:p>
              </text:list-item>
              <text:list-item text:style-override="id1-3-2-2-7-3">
                <text:number>2.</text:number>
                <text:p text:style-name="al">Indien het subsidieplafond wordt bereikt, vindt verstrekking van subsidie voor activiteiten op grond van artikel 3, derde lid, onderdeel a tot en met k, plaats in volgorde van de door het college aangebrachte rangschikking, totdat het voor de betrokken subsidie vastgestelde subsidieplafond is bereikt.</text:p>
              </text:list-item>
              <text:list-item text:style-override="id1-3-2-2-7-4">
                <text:number>3.</text:number>
                <text:p text:style-name="al">Bij de rangschikking van de aanvragen kent het college punten toe aan de hand van het beoordelingskader zoals opgenomen in bijlage 1,</text:p>
              </text:list-item>
              <text:list-item text:style-override="id1-3-2-2-7-5">
                <text:number>4.</text:number>
                <text:p text:style-name="al">Indien meerdere aanvragen voor activiteiten op grond van artikel 3, derde lid, onderdeel a tot en met k, op grond van de rangschikking een gelijke score behalen en het resterende subsidieplafond ontoereikend is om deze aanvragen volledig te honoreren, verdeelt het college het resterende subsidieplafond procentueel evenredig over deze aanvragen, voor zover:</text:p>
              </text:list-item>
            </text:list>
            <text:list text:style-name="id1-3-2-2-7-6">
              <text:list-item text:style-override="id1-3-2-2-7-6-1">
                <text:number>a.</text:number>
                <text:p text:style-name="al">de activiteiten waarvoor subsidie wordt aangevraagd deelbaar en uitvoerbaar zijn bij een lager subsidiebedrag; en</text:p>
              </text:list-item>
              <text:list-item text:style-override="id1-3-2-2-7-6-2">
                <text:number>b.</text:number>
                <text:p text:style-name="al">de aanvrager de activiteit kan uitvoeren binnen de doelstellingen van deze regeling.</text:p>
              </text:list-item>
            </text:list>
            <text:list text:style-name="id1-3-2-2-7-7">
              <text:list-item text:style-override="id1-3-2-2-7-7">
                <text:number>5.</text:number>
                <text:p text:style-name="al">Indien een of meer van de gelijk geëindigde aanvragen als bedoeld in het vierde lid niet (voldoende) uitvoerbaar zijn bij een evenredig lager subsidiebedrag, kent het college het resterende subsidieplafond niet evenredig toe, maar:</text:p>
              </text:list-item>
            </text:list>
            <text:list text:style-name="id1-3-2-2-7-8">
              <text:list-item text:style-override="id1-3-2-2-7-8-1">
                <text:number>a.</text:number>
                <text:p text:style-name="al">honoreert het college de aanvragen volledig op basis van loting tussen de gelijk geëindigde aanvragen; of</text:p>
              </text:list-item>
              <text:list-item text:style-override="id1-3-2-2-7-8-2">
                <text:number>b.</text:number>
                <text:p text:style-name="al">weigert het college de betrokken aanvragen volledig, indien de aard van de activiteit volledige subsidie vereist en verdeling niet mogelijk is. </text:p>
              </text:list-item>
            </text:list>
            <text:list text:style-name="id1-3-2-2-7-9">
              <text:list-item text:style-override="id1-3-2-2-7-9">
                <text:number>6.</text:number>
                <text:p text:style-name="al">Voor activiteiten op grond van artikel 3, derde lid, onderdeel l vindt verstrekking van subsidie plaats op volgorde van ontvangst van volledige aanvragen, totdat het voor de betrokken subsidie vastgestelde subsidieplafond is bereikt.</text:p>
              </text:list-item>
              <text:list-item text:style-override="id1-3-2-2-7-10">
                <text:number>7.</text:number>
                <text:p text:style-name="al">Als de aanvrager voor activiteiten zoals benoemd in het zesde lid krachtens artikel 4:5 van de Algemene wet bestuursrecht de gelegenheid heeft gehad de aanvraag aan te vullen, geldt als datum van ontvangst van de aanvraag de datum en tijdstip waarop de aangevulde aanvraag door het college is ontvangen.</text:p>
              </text:list-item>
              <text:list-item text:style-override="id1-3-2-2-7-11">
                <text:number>8.</text:number>
                <text:p text:style-name="al">Indien het vastgestelde subsidieplafond dreigt te worden overschreden of wordt overschreden als gevolg van het aantal aanvragen voor activiteiten, zoals benoemd in het zesde lid, dat op dezelfde dag en tijdstip door het college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p text:style-name="al">Een subsidie op grond van artikel 3, derde lid onderdeel j, thema Dementievriendelijke gemeenschappen, bedraagt maximaal €10.000,- per jaar. </text:p>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
                <text:number>1.</text:number>
                <text:p text:style-name="al">Voor subsidie komen de naar het oordeel van het college redelijk gemaakte kosten in aanmerking die direct verbonden zijn met de uitvoering van een activiteit als bedoeld in artikel 3, derde lid.</text:p>
              </text:list-item>
              <text:list-item text:style-override="id1-3-2-2-9-3">
                <text:number>2.</text:number>
                <text:p text:style-name="al">Op grond van artikel 3, derde lid, onderdeel f, deelthema 1 Vangnet en materiële ondersteuning wordt geen subsidie verleend voor de kosten van personeel, logistiek/vervoer, goederen of voedsel die worden ingekocht om te verstrekken. </text:p>
              </text:list-item>
              <text:list-item text:style-override="id1-3-2-2-9-4">
                <text:number>3.</text:number>
                <text:p text:style-name="al">In afwijking van het tweede lid, kan wel subsidie worden verleend voor goederen van materiële aard, als deze aantoonbaar bijdragen aan ontwikkelingskansen van kinderen in armoede op scholen via een educatiefonds of vergelijkbare instelling, voor zover daar in de stad nog niet in is voorzien. </text:p>
              </text:list-item>
              <text:list-item text:style-override="id1-3-2-2-9-5">
                <text:number>4.</text:number>
                <text:p text:style-name="al">Activiteiten gericht op dagbesteding komen niet in aanmerking voor subsidie op grond van deze subsidieregeling. Voor die activiteiten kan een aanvraag worden gedaan op grond van de ‘Subsidieregeling basisdagbesteding volwassenen’.</text:p>
              </text:list-item>
            </text:list>
            <text:p text:style-name="al"/>
          </text:section>
          <text:section text:name="artikel_id1-3-2-2-10" text:style-name="artikel">
            <text:p text:style-name="artikel_kop_titel"><text:span text:style-name="artikel_kop_label">Artikel</text:span> <text:span text:style-name="artikel_kop_nr">9</text:span> Aanvraag</text:p>
            <text:p text:style-name="al">Een aanvraag wordt ingediend middels een door het college vastgesteld aanvraagformulier.</text:p>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
                <text:number>1.</text:number>
                <text:p text:style-name="al">Een aanvraag om een subsidie voor activiteiten op grond van artikel 3, derde lid, onderdeel l, thema Cultuur in de Wijk’ wordt, in afwijking van artikel 7, tweede lid, van de ASV Eindhoven, tenminste 6 weken voor aanvang van de activiteiten ingediend.</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Voor een subsidie voor activiteiten op grond van artikel 3, derde lid, onderdeel l, thema ‘Cultuur in de Wijk’ beslist het college, in afwijking van artikel 8, tweede lid, van de ASV Eindhoven, binnen 4 weken nadat de volledige aanvraag om subsidie is ontvangen. </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Aan de subsidieverlening op grond van artikel 3, derde lid, onderdeel a, thema Preventief Jeugdbeleid worden de volgende verplichtingen verbonden:</text:p>
              </text:list-item>
            </text:list>
            <text:list text:style-name="id1-3-2-2-13-3">
              <text:list-item text:style-override="id1-3-2-2-13-3-1">
                <text:number>a.</text:number>
                <text:p text:style-name="al">de subsidieontvanger monitort wat voor effect de interventies hebben (outcome) en brengt de opbrengsten middels een Maatschappelijke Businesscase (hierna te noemen: MBC) in beeld. De aanvrager krijgt in 2027 de tijd om deze MBC op te bouwen, daarbij wordt minimaal gekeken naar: </text:p>
                <text:list text:style-name="id1-3-2-2-13-3-1-3">
                  <text:list-item text:style-override="id1-3-2-2-13-3-1-3-1">
                    <text:number>i.</text:number>
                    <text:p text:style-name="al">Ervaringsdata (kwalitatief); </text:p>
                  </text:list-item>
                  <text:list-item text:style-override="id1-3-2-2-13-3-1-3-2">
                    <text:number>ii.</text:number>
                    <text:p text:style-name="al">Wetenschappelijke kennis (evidence-based);</text:p>
                  </text:list-item>
                  <text:list-item text:style-override="id1-3-2-2-13-3-1-3-3">
                    <text:number>iii.</text:number>
                    <text:p text:style-name="al">Kwantitatieve data (cijfers en indicatoren);</text:p>
                  </text:list-item>
                </text:list>
              </text:list-item>
              <text:list-item text:style-override="id1-3-2-2-13-3-2">
                <text:number>b.</text:number>
                <text:p text:style-name="al">de subsidieontvanger maakt, daar waar mogelijk, gebruik van ervaringsdeskundigen /ervaringsdeskundigheid; en</text:p>
              </text:list-item>
              <text:list-item text:style-override="id1-3-2-2-13-3-3">
                <text:number>c.</text:number>
                <text:p text:style-name="al">de subsidieontvanger sluit aan bij netwerksessies (max 4x per jaar) rondom (preventief) jeugdbeleid; en</text:p>
              </text:list-item>
              <text:list-item text:style-override="id1-3-2-2-13-3-4">
                <text:number>d.</text:number>
                <text:p text:style-name="al">Inwoners weten waar ze de activiteit/ het aanbod kunnen vinden (het staat in ieder geval op de <text:a xlink:href="https://www.eindopweg.nl/" xlink:type="simple">www.eindopweg.nl</text:a>).</text:p>
              </text:list-item>
            </text:list>
            <text:list text:style-name="id1-3-2-2-13-4">
              <text:list-item text:style-override="id1-3-2-2-13-4">
                <text:number>2.</text:number>
                <text:p text:style-name="al">Voor subsidie op grond van artikel 3, derde lid, onderdeel c, Eenzaamheid en informele ondersteuning en onderdeel d, Gezondheid en verslaving, gelden de volgende verplichtingen:</text:p>
              </text:list-item>
            </text:list>
            <text:list text:style-name="id1-3-2-2-13-5">
              <text:list-item text:style-override="id1-3-2-2-13-5-1">
                <text:number>a.</text:number>
                <text:p text:style-name="al">De aanvrager maakt (daar waar relevant) gebruik van ervaringsdeskundigen/ ervaringsdeskundigheid; en</text:p>
              </text:list-item>
              <text:list-item text:style-override="id1-3-2-2-13-5-2">
                <text:number>b.</text:number>
                <text:p text:style-name="al">De aanvrager gaat op zoek naar/maakt gebruik van cofinanciering; en</text:p>
              </text:list-item>
              <text:list-item text:style-override="id1-3-2-2-13-5-3">
                <text:number>c.</text:number>
                <text:p text:style-name="al">Inwoners weten waar ze de activiteit/ het aanbod kunnen vinden (het staat in ieder geval op de STAP naar Gezonder), en er is sprake van een goede doorverwijzing naar (geïndiceerde) hulp daar waar extra ondersteuning nodig is; en </text:p>
              </text:list-item>
              <text:list-item text:style-override="id1-3-2-2-13-5-4">
                <text:number>d.</text:number>
                <text:p text:style-name="al">De aanvrager bevordert de samenwerking met patiëntenverenigingen bij de organisatie van je activiteiten; en</text:p>
              </text:list-item>
              <text:list-item text:style-override="id1-3-2-2-13-5-5">
                <text:number>e.</text:number>
                <text:p text:style-name="al">De activiteit pakt de grondoorzaken aan van sociale problemen; en</text:p>
              </text:list-item>
              <text:list-item text:style-override="id1-3-2-2-13-5-6">
                <text:number>f.</text:number>
                <text:p text:style-name="al">De activiteit wordt afgestemd met andere sociale basis partners in het gebied; en</text:p>
              </text:list-item>
              <text:list-item text:style-override="id1-3-2-2-13-5-7">
                <text:number>g.</text:number>
                <text:p text:style-name="al">De activiteit draagt zichtbaar bij aan de beweging van 2-1-0; en</text:p>
              </text:list-item>
              <text:list-item text:style-override="id1-3-2-2-13-5-8">
                <text:number>h.</text:number>
                <text:p text:style-name="al">De activiteiten vinden bij voorkeur plaats in gebieden waar de meeste gezondheidswinst te behalen is.</text:p>
              </text:list-item>
            </text:list>
            <text:list text:style-name="id1-3-2-2-13-6">
              <text:list-item text:style-override="id1-3-2-2-13-6">
                <text:number>3.</text:number>
                <text:p text:style-name="al">Voor subsidie op grond van artikel 3, derde lid, onderdeel f, thema Een financieel zeker bestaan gelden de volgende verplichtingen: </text:p>
              </text:list-item>
            </text:list>
            <text:list text:style-name="id1-3-2-2-13-7">
              <text:list-item text:style-override="id1-3-2-2-13-7-1">
                <text:number>a.</text:number>
                <text:p text:style-name="al">de subsidieontvanger levert uiterlijk drie maanden na afloop van de subsidieperiode aan hoeveel inwoners in Eindhoven bereikt zijn met de daadwerkelijk geboden ondersteuning, goederen en/of diensten.</text:p>
              </text:list-item>
              <text:list-item text:style-override="id1-3-2-2-13-7-2">
                <text:number>b.</text:number>
                <text:p text:style-name="al">de subsidieontvanger verwijst de inwoner door naar Stichting WIJeindhoven indien er sprake is van problematische schulden en/of wanneer er sprake is van meer dan drie of meer betalingsregelingen en/of onvoldoende geld over is voor boodschappen of vaste lasten. </text:p>
              </text:list-item>
            </text:list>
            <text:list text:style-name="id1-3-2-2-13-8">
              <text:list-item text:style-override="id1-3-2-2-13-8">
                <text:number>4.</text:number>
                <text:p text:style-name="al">Voor subsidie op grond van artikel 3, derde lid, onderdeel k, thema Facilitering buurtontmoetingslocaties, deelthema 1 en 2, gelden de volgende verplichtingen:</text:p>
              </text:list-item>
            </text:list>
            <text:p text:style-name="al">De aanvrager:</text:p>
            <text:list text:style-name="id1-3-2-2-13-10">
              <text:list-item text:style-override="id1-3-2-2-13-10-1">
                <text:number>a.</text:number>
                <text:p text:style-name="al">zorgt voor dagelijks functioneren van de locatie;</text:p>
              </text:list-item>
              <text:list-item text:style-override="id1-3-2-2-13-10-2">
                <text:number>b.</text:number>
                <text:p text:style-name="al">verzorgt beheer, financiën en administratie;</text:p>
              </text:list-item>
              <text:list-item text:style-override="id1-3-2-2-13-10-3">
                <text:number>c.</text:number>
                <text:p text:style-name="al">organiseert activiteiten en betrokkenheid in de wijk;</text:p>
              </text:list-item>
              <text:list-item text:style-override="id1-3-2-2-13-10-4">
                <text:number>d.</text:number>
                <text:p text:style-name="al">werkt met en voor vrijwilligers en bezoekers;</text:p>
              </text:list-item>
              <text:list-item text:style-override="id1-3-2-2-13-10-5">
                <text:number>e.</text:number>
                <text:p text:style-name="al">versterkt één of meer van de volgende bouwstenen uit het beleidskader Buurtontmoeting:</text:p>
              </text:list-item>
              <text:list-item text:style-override="id1-3-2-2-13-10-6">
                <text:number>•</text:number>
                <text:p text:style-name="al">uitnodigende en duurzame inrichting;</text:p>
              </text:list-item>
              <text:list-item text:style-override="id1-3-2-2-13-10-7">
                <text:number>•</text:number>
                <text:p text:style-name="al">inclusieve en toegankelijke locatie;</text:p>
              </text:list-item>
              <text:list-item text:style-override="id1-3-2-2-13-10-8">
                <text:number>•</text:number>
                <text:p text:style-name="al">diverse en verbindende programmering;</text:p>
              </text:list-item>
              <text:list-item text:style-override="id1-3-2-2-13-10-9">
                <text:number>•</text:number>
                <text:p text:style-name="al">goed sociaal en zakelijk beheer;</text:p>
              </text:list-item>
              <text:list-item text:style-override="id1-3-2-2-13-10-10">
                <text:number>•</text:number>
                <text:p text:style-name="al">sterke vrijwillige inzet.</text:p>
              </text:list-item>
              <text:list-item text:style-override="id1-3-2-2-13-10-11">
                <text:number>•</text:number>
                <text:p text:style-name="al">De aanvrager toont aan hoe de subsidie bijdraagt aan versterking van deze bouwstenen.</text:p>
              </text:list-item>
            </text:list>
            <text:list text:style-name="id1-3-2-2-13-11">
              <text:list-item text:style-override="id1-3-2-2-13-11">
                <text:number>5.</text:number>
                <text:p text:style-name="al">Voor subsidie op grond van artikel 3, derde lid, onderdeel l, thema Cultuur in de Wijk levert de subsidieontvanger uiterlijk 13 weken na afloop van de activiteit een bewijs van de uitgevoerde activiteiten. </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
                <text:number>1.</text:number>
                <text:p text:style-name="al">Deze subsidieregeling treedt in werking met ingang van de dag volgend op de bekendmaking en geldt voor aanvragen betrekking hebbend op activiteiten vanaf 1 januari 2027.</text:p>
              </text:list-item>
              <text:list-item text:style-override="id1-3-2-2-14-3">
                <text:number>2.</text:number>
                <text:p text:style-name="al">De Subsidieregeling Versterken Sociale Basis, Gemeenteblad 2025, 283959 wordt met ingang van 1 januari 2027 ingetrokken.</text:p>
              </text:list-item>
              <text:list-item text:style-override="id1-3-2-2-14-4">
                <text:number>3.</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list-item>
              <text:list-item text:style-override="id1-3-2-2-14-5">
                <text:number>4.</text:number>
                <text:p text:style-name="al">De citeertitel van deze subsidieregeling is: Subsidieregeling VSB.</text:p>
              </text:list-item>
            </text:list>
          </text:section>
        </text:section>
        <text:section text:name="regeling-sluiting_id1-3-2-3" text:style-name="regeling-sluiting">
          <text:section text:name="ondertekening_id1-3-2-3-1">
            <text:p><text:span text:style-name="functie"/></text:p>
            <text:p><text:span text:style-name="functie">Eindhoven, 23 juni 2026</text:span></text:p>
            <text:p><text:span text:style-name="functie"/></text:p>
            <text:p><text:span text:style-name="functie">Het college van burgemeester en wethouders van Eindhoven,</text:span></text:p>
            <text:p><text:span text:style-name="functie"/></text:p>
          </text:section>
        </text:section>
        <text:section text:name="bijlage_id1-3-2-4" text:style-name="bijlage">
          <text:p text:style-name="bijlage_top"/>
          <text:p text:style-name="hoofdstuk_kop"><text:span text:style-name="label">Bijlage</text:span> <text:span text:style-name="nr">1</text:span> beoordelingskader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1">
                  <text:p text:style-name="table_al">
                    <text:span text:style-name="nadrukvet">Sociale basis 6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3-1-1">
                    <text:list-item text:style-override="id1-3-2-4-2-1-3-3-1-1-1">
                      <text:number>1.</text:number>
                      <text:p text:style-name="table_al">Het aanbod is vrij toegankelijk er is geen formele verwijzing of indicatie voor nodig. </text:p>
                    </text:list-item>
                  </text:list>
                  <text:p text:style-name="table_al"/>
                </table:table-cell>
                <table:table-cell table:style-name="cell_frame_all" table:number-rows-spanned="1" table:number-columns-spanned="1">
                  <text:p text:style-name="table_al">0-2-4-6-8-10</text:p>
                </table:table-cell>
              </table:table-row>
              <table:table-row table:style-name="row">
                <table:table-cell table:style-name="cell_frame_all" table:number-rows-spanned="1" table:number-columns-spanned="1">
                  <text:list text:style-name="id1-3-2-4-2-1-3-4-1-1">
                    <text:list-item text:style-override="id1-3-2-4-2-1-3-4-1-1-1">
                      <text:number>2.</text:number>
                      <text:p text:style-name="table_al">Eindhoven is een diverse stad waar iedereen onvoorwaardelijk en gelijkwaardig onderdeel van uitmaakt en waarin we samen bijdragen aan onze inclusieve samenleving. Uit het aanbod blijkt op welke wijze hier aandacht voor is.</text:p>
                    </text:list-item>
                  </text:list>
                  <text:p text:style-name="table_al"/>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list text:style-name="id1-3-2-4-2-1-3-5-1-1">
                    <text:list-item text:style-override="id1-3-2-4-2-1-3-5-1-1-1">
                      <text:number>3.</text:number>
                      <text:p text:style-name="table_al">In hoeverre draagt het aanbod bij aan de doelstellingen van de subsidieregeling? </text:p>
                    </text:list-item>
                    <text:list-item text:style-override="id1-3-2-4-2-1-3-5-1-1-2">
                      <text:number/>
                      <text:p text:style-name="table_al"/>
                    </text:list-item>
                    <text:list-item text:style-override="id1-3-2-4-2-1-3-5-1-1-3">
                      <text:number>4.</text:number>
                      <text:p text:style-name="table_al">In hoeverre draagt het aanbod bij aan de doelstellingen van het thema (of de eventuele deelthema's)? </text:p>
                    </text:list-item>
                  </text:list>
                  <text:p text:style-name="table_al"/>
                </table:table-cell>
                <table:table-cell table:style-name="cell_frame_all" table:number-rows-spanned="1" table:number-columns-spanned="1">
                  <text:p text:style-name="table_al">0-2-4-6-8-10</text:p>
                  <text:p text:style-name="table_al"/>
                  <text:p text:style-name="table_al">0-2-4-6-8-10</text:p>
                  <text:p text:style-name="table_al"/>
                </table:table-cell>
              </table:table-row>
              <table:table-row table:style-name="row">
                <table:table-cell table:style-name="cell_frame_all" table:number-rows-spanned="1" table:number-columns-spanned="1">
                  <text:list text:style-name="id1-3-2-4-2-1-3-6-1-1">
                    <text:list-item text:style-override="id1-3-2-4-2-1-3-6-1-1-1">
                      <text:number>5.</text:number>
                      <text:p text:style-name="table_al">Het aanbod is collectief waar kan, individueel waar nodig. </text:p>
                    </text:list-item>
                  </text:list>
                  <text:p text:style-name="table_al"/>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list text:style-name="id1-3-2-4-2-1-3-7-1-1">
                    <text:list-item text:style-override="id1-3-2-4-2-1-3-7-1-1-1">
                      <text:number>6.</text:number>
                      <text:p text:style-name="table_al">Het aanbod draagt bij aan verbinding tussen groepen (sociale cohesie).</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8-1-1">
                    <text:list-item text:style-override="id1-3-2-4-2-1-3-8-1-1-1">
                      <text:number>7.</text:number>
                      <text:p text:style-name="table_al">De aanvrager draagt actief bij aan het netwerk door actief samen te werken. </text:p>
                    </text:list-item>
                  </text:list>
                  <text:p text:style-name="table_al"/>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list text:style-name="id1-3-2-4-2-1-3-9-1-1">
                    <text:list-item text:style-override="id1-3-2-4-2-1-3-9-1-1-1">
                      <text:number>8.</text:number>
                      <text:p text:style-name="table_al">Het aanbod focust zich aantoonbaar op de doelgroep of wijk die het, het hardste nodig heeft. Onderbouwing kan o.a. met behulp van data uit de Buurtkijker en SES-WOA-scores. </text:p>
                    </text:list-item>
                    <text:list-item text:style-override="id1-3-2-4-2-1-3-9-1-1-2">
                      <text:number/>
                      <text:p text:style-name="table_al"/>
                    </text:list-item>
                  </text:list>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list text:style-name="id1-3-2-4-2-1-3-10-1-1">
                    <text:list-item text:style-override="id1-3-2-4-2-1-3-10-1-1-1">
                      <text:number>9.</text:number>
                      <text:p text:style-name="table_al">Het aanbod is aantoonbaar gericht op het wegnemen van grondoorzaken van sociale problemen en/of zet in op verschilmakers: bestaanszekerheid (financieel en wonen), kansengelijkheid, samenleven en gezondheid. </text:p>
                    </text:list-item>
                  </text:list>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p text:style-name="table_al"/>
                  <text:p text:style-name="table_al"/>
                  <text:p text:style-name="table_al">
                    <text:span text:style-name="nadrukvet">Resultaten 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12-1-1">
                    <text:list-item text:style-override="id1-3-2-4-2-1-3-12-1-1-1">
                      <text:number/>
                      <text:p text:style-name="table_al"/>
                    </text:list-item>
                    <text:list-item text:style-override="id1-3-2-4-2-1-3-12-1-1-2">
                      <text:number>10.</text:number>
                      <text:p text:style-name="table_al">Uit de aanvraag blijkt duidelijk welke resultaten worden opgeleverd (SMART). Het wordt inzichtelijk gemaakt waar de activiteiten aan bijdragen. Waarom we deze activiteiten zouden moeten subsidiëren. </text:p>
                    </text:list-item>
                    <text:list-item text:style-override="id1-3-2-4-2-1-3-12-1-1-3">
                      <text:number/>
                      <text:p text:style-name="table_al"/>
                    </text:list-item>
                  </text:list>
                </table:table-cell>
                <table:table-cell table:style-name="cell_frame_all" table:number-rows-spanned="1" table:number-columns-spanned="1">
                  <text:p text:style-name="table_al"/>
                  <text:p text:style-name="table_al">0-2-4-6-8-10</text:p>
                  <text:p text:style-name="table_al"/>
                </table:table-cell>
              </table:table-row>
              <table:table-row table:style-name="row">
                <table:table-cell table:style-name="cell_frame_all" table:number-rows-spanned="1" table:number-columns-spanned="1">
                  <text:list text:style-name="id1-3-2-4-2-1-3-13-1-1">
                    <text:list-item text:style-override="id1-3-2-4-2-1-3-13-1-1-1">
                      <text:number>11.</text:number>
                      <text:p text:style-name="table_al">Het aanbod draagt aantoonbaar bij aan de behoefte van inwoners. </text:p>
                    </text:list-item>
                    <text:list-item text:style-override="id1-3-2-4-2-1-3-13-1-1-2">
                      <text:number/>
                      <text:p text:style-name="table_al"/>
                    </text:list-item>
                  </text:list>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list text:style-name="id1-3-2-4-2-1-3-14-1-1">
                    <text:list-item text:style-override="id1-3-2-4-2-1-3-14-1-1-1">
                      <text:number>12.</text:number>
                      <text:p text:style-name="table_al">De activiteiten hebben duurzame resultaten, het is aannemelijk dat het op de lange termijn bijdraagt aan verbetering (nader toelichten). </text:p>
                    </text:list-item>
                  </text:list>
                  <text:p text:style-name="table_al"/>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p text:style-name="table_al">
                    <text:span text:style-name="nadrukvet">Kwaliteit 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1-3-16-1-1">
                    <text:list-item text:style-override="id1-3-2-4-2-1-3-16-1-1-1">
                      <text:number>13.</text:number>
                      <text:p text:style-name="table_al">Uit de aanvraag blijkt dat medewerkers deskundig zijn en er actief aan deskundigheidsbevordering wordt gedaan.</text:p>
                    </text:list-item>
                  </text:list>
                  <text:p text:style-name="table_al"/>
                </table:table-cell>
                <table:table-cell table:style-name="cell_frame_all" table:number-rows-spanned="1" table:number-columns-spanned="1">
                  <text:p text:style-name="table_al">0-2-4-6-8-10</text:p>
                  <text:p text:style-name="table_al"/>
                </table:table-cell>
              </table:table-row>
              <table:table-row table:style-name="row">
                <table:table-cell table:style-name="cell_frame_all" table:number-rows-spanned="1" table:number-columns-spanned="1">
                  <text:list text:style-name="id1-3-2-4-2-1-3-17-1-1">
                    <text:list-item text:style-override="id1-3-2-4-2-1-3-17-1-1-1">
                      <text:number>14.</text:number>
                      <text:p text:style-name="table_al">Uit de aanvraag blijkt in hoeverre ‘cliënten’/ ‘bezoekers’/ ‘deelnemers’ tevreden zijn over het aanbod. </text:p>
                    </text:list-item>
                    <text:list-item text:style-override="id1-3-2-4-2-1-3-17-1-1-2">
                      <text:number/>
                      <text:p text:style-name="table_al"/>
                    </text:list-item>
                  </text:list>
                </table:table-cell>
                <table:table-cell table:style-name="cell_frame_all" table:number-rows-spanned="1" table:number-columns-spanned="1">
                  <text:p text:style-name="table_al">0-2-4-6-8-10</text:p>
                  <text:p text:style-name="table_al"/>
                </table:table-cell>
              </table:table-row>
            </table:table>
            <text:p text:style-name="table_bottom"/>
          </text:section>
          <text:p text:style-name="al"/>
          <text:p text:style-name="al">Het volgende schaalmodel wordt gehanteerd: zeer slecht (0) – slecht (2) – onvoldoende (4) – voldoende (6) – goed (8) – uitmuntend (10).</text:p>
          <text:p text:style-name="al"/>
          <text:p text:style-name="al"/>
          <text:p text:style-name="al">
          <text:span text:style-name="nadrukvet">Bijlage 2 Maatschappelijke business case preventief jeugdbeleid</text:span>
        </text:p>
          <text:p text:style-name="al"/>
          <text:p text:style-name="al">Maatschappelijke businesscase in preventief jeugdbeleid </text:p>
          <text:p text:style-name="al">Wat is het? </text:p>
          <text:p text:style-name="al"> Een maatschappelijke businesscase is een onderbouwde analyse waarin een subsidieaanvrager inzichtelijk maakt wat de activiteiten bijdragen aan maatschappelijke effecten én aan het voorkomen van zwaardere en duurdere vormen van ondersteuning. De businesscase laat zien hoe preventieve inzet bijdraagt aan het versterken van jeugdigen en gezinnen, en hoe dit doorwerkt in het verminderen van de instroom en inzet van jeugdzorg. </text:p>
          <text:p text:style-name="al">Waarom kiezen we hiervoor? </text:p>
          <text:p text:style-name="al"> De gemeente kiest voor het werken met maatschappelijke businesscases om preventieve inzet beter te kunnen beoordelen op effectiviteit en impact. Door vooraf en tijdens de uitvoering systematisch inzicht te geven in resultaten, ontstaat een steviger basis om: </text:p>
          <text:list text:style-name="id1-3-2-4-14">
            <text:list-item text:style-override="id1-3-2-4-14-1">
              <text:number>•</text:number>
              <text:p text:style-name="al">te sturen op wat werkt, </text:p>
            </text:list-item>
            <text:list-item text:style-override="id1-3-2-4-14-2">
              <text:number>•</text:number>
              <text:p text:style-name="al">middelen doelmatig in te zetten, </text:p>
            </text:list-item>
            <text:list-item text:style-override="id1-3-2-4-14-3">
              <text:number>•</text:number>
              <text:p text:style-name="al">en de beweging van zwaardere zorg naar preventie en normaliseren te versterken. </text:p>
            </text:list-item>
          </text:list>
          <text:p text:style-name="al">Daarmee draagt de maatschappelijke businesscase bij aan het realiseren van de doelstelling om het beroep op jeugdzorg terug te dringen en de zelfredzaamheid van jeugdigen en gezinnen te vergroten. </text:p>
          <text:p text:style-name="al">Opbouw van de maatschappelijke businesscase </text:p>
          <text:p text:style-name="al">De maatschappelijke businesscase bestaat uit drie samenhangende onderdelen: </text:p>
          <text:p text:style-name="al">1. Ervaringsdata (kwalitatief) </text:p>
          <text:p text:style-name="al">De aanvrager beschrijft hoe deelnemers de activiteiten ervaren en welk verschil deze maken in hun situatie. Hierbij wordt inzicht gegeven in de situatie vóór en na deelname, bijvoorbeeld op het gebied van opvoedvaardigheden, welzijn of zelfredzaamheid. </text:p>
          <text:p text:style-name="al">2. Wetenschappelijke kennis (evidence-based) </text:p>
          <text:p text:style-name="al"> De aanvrager onderbouwt de gekozen aanpak met bestaande kennis, onderzoek of bewezen effectieve methodieken. Dit maakt inzichtelijk waarom de interventie naar verwachting bijdraagt aan het voorkomen of verminderen van problematiek. </text:p>
          <text:p text:style-name="al">3. Kwantitatieve data (cijfers en indicatoren) </text:p>
          <text:p text:style-name="al"> De aanvrager levert concrete gegevens aan over bereik en resultaten, zoals aantallen deelnemers, doorlooptijden, wachttijden en relevante prestatie-indicatoren (KPI’s). Waar mogelijk wordt dit gekoppeld aan ontwikkelingen in het gebruik van jeugdzorg. </text:p>
          <text:p text:style-name="al"/>
          <text:p text:style-name="al"/>
          <text:p text:style-name="al"/>
          <text:p text:style-name="al"/>
          <text:p text:style-name="al"/>
          <text:p text:style-name="al">
          <text:span text:style-name="nadrukvet">Format Maatschappelijke BusinessCase (MBC) </text:span>
        </text:p>
          <text:p text:style-name="al">De manier van aanleveren is vormvrij, maar de gevraagde informatie s de info die in het voorbeeld staan maar zijn terug te lezen. </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Uitleg </text:p>
                  <text:p text:style-name="table_al">Informatie aanvrager </text:p>
                </table:table-cell>
              </table:table-row>
              <table:table-row table:style-name="row">
                <table:table-cell table:style-name="cell_frame_all" table:number-rows-spanned="1" table:number-columns-spanned="1">
                  <text:p text:style-name="table_al">1. Ervaringsdata (kwalitatief) </text:p>
                  <text:p text:style-name="table_al">De aanvrager beschrijft hoe deelnemers de activiteiten ervaren en welk verschil deze maken in hun situatie. Hierbij wordt inzicht gegeven in de situatie vóór en na deelname, bijvoorbeeld op het gebied van opvoedvaardigheden, welzijn of zelfredzaamheid.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Wetenschappelijke kennis (evidence-based) </text:p>
                  <text:p text:style-name="table_al"> De aanvrager onderbouwt de gekozen aanpak met bestaande kennis, onderzoek of bewezen effectieve methodieken. Dit maakt inzichtelijk waarom de interventie naar verwachting bijdraagt aan het voorkomen of verminderen van problematiek.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Kwantitatieve data (cijfers en indicatoren) </text:p>
                  <text:p text:style-name="table_al"> De aanvrager levert concrete gegevens aan over bereik en resultaten, zoals aantallen deelnemers, doorlooptijden, wachttijden en relevante prestatie-indicatoren (KPI’s). Waar mogelijk wordt dit gekoppeld aan ontwikkelingen in het gebruik van jeugdzorg.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8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6-06-04</meta:user-defined>
    <meta:user-defined meta:name="DC.source">De ASV Eindhoven]|[https://lokaleregelgeving.overheid.nl/CVDR105464</meta:user-defined>
    <meta:user-defined meta:name="DCTERMS.alternative">Subsidieregeling VSB</meta:user-defined>
    <dc:language>nl</dc:language>
    <meta:user-defined meta:name="OVERHEIDop.locatietype/OVERHEIDop.gebiedsmarkering">Gemeente</meta:user-defined>
    <meta:user-defined meta:name="DC.title">Subsidieregeling Versterken Sociale Basis</meta:user-defined>
    <meta:user-defined meta:name="DCTERMS.W3CDTF/DCTERMS.available">2026-07-06</meta:user-defined>
    <meta:user-defined meta:name="DCTERMS.W3CDTF/OVERHEIDop.jaargang">2026</meta:user-defined>
    <meta:user-defined meta:name="OVERHEIDop.publicationIssue">320875</meta:user-defined>
    <meta:user-defined meta:name="OVERHEIDop.betreftRegeling">CVDR763867_1</meta:user-defined>
    <meta:user-defined meta:name="xs:date/OVERHEIDop.startdatum">2026-07-07</meta:user-defined>
    <meta:user-defined meta:name="OVERHEIDop.GmbID/DC.identifier">gmb-2026-320875</meta:user-defined>
    <meta:user-defined meta:name="OVERHEIDop.versieInformatie"/>
  </office:meta>
</office:document-meta>
</file>