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aileybrugweg 9, 4941T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288 voor aanbrengen entresol vloeren en doorbraak op locatie Baileybrugweg 9, 4941T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08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beschikking op aanvraag op locatie Baileybrugweg 9, 4941TB Raamsdonksveer</meta:user-defined>
    <dc:language>nl</dc:language>
    <meta:user-defined meta:name="OVERHEIDop.locatietype/OVERHEIDop.gebiedsmarkering">Vlak</meta:user-defined>
    <meta:user-defined meta:name="DC.title">Kennisgeving besluit op beschikking op aanvraag, Baileybrugweg 9, 4941TB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874</meta:user-defined>
    <meta:user-defined meta:name="OVERHEIDop.GmbID/DC.identifier">gmb-2026-320874</meta:user-defined>
    <meta:user-defined meta:name="OVERHEIDop.versieInformatie"/>
  </office:meta>
</office:document-meta>
</file>