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indejaarsfeest OPOZ Waterlelie, locatie Goudenregenzoom 73, 2719 H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2-07-2026 een besluit verzonden op de aanvraag met zaaknummer 2026-055996 voor het evenement Eindejaarsfeest OPOZ Waterlelie op locatie Goudenregenzoom 73, 2719 H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8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5996</meta:user-defined>
    <meta:user-defined meta:name="DCTERMS.abstract">2026-07-08 Eindejaarsfeest OPOZ Waterlelie</meta:user-defined>
    <dc:language>nl</dc:language>
    <meta:user-defined meta:name="OVERHEIDop.locatietype/OVERHEIDop.gebiedsmarkering">Punt</meta:user-defined>
    <meta:user-defined meta:name="DC.title">Kennisgeving besluit Evenementenvergunning voor Eindejaarsfeest OPOZ Waterlelie, locatie Goudenregenzoom 73, 2719 HE Zoeter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72</meta:user-defined>
    <meta:user-defined meta:name="OVERHEIDop.GmbID/DC.identifier">gmb-2026-320872</meta:user-defined>
    <meta:user-defined meta:name="OVERHEIDop.versieInformatie"/>
  </office:meta>
</office:document-meta>
</file>