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Free Your Mind festival op 25 juli 2026 op het Evenemententerrein Stadspar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geweigerd is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e Your Mind festival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  <table:table-cell table:style-name="entry" table:number-rows-spanned="1" table:number-columns-spanned="1">
                    <text:p text:style-name="table_al">25-7-202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geweigerd voor Free Your Mind festival op 25 juli 2026 op het Evenemententerrein Stadspark 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70</meta:user-defined>
    <meta:user-defined meta:name="OVERHEIDop.GmbID/DC.identifier">gmb-2026-320870</meta:user-defined>
    <meta:user-defined meta:name="OVERHEIDop.versieInformatie"/>
  </office:meta>
</office:document-meta>
</file>