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Uitvoeringsbudget sportakkoord II Meierijstad 2026</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 dat het gemeentebestuur inwoners, sporters, organisaties en verenigingen in Meierijstad door middel van het verstrekken van subsidies ertoe wil aanzetten om initiatieven te ontwikkelen en uit te voeren die een bijdrage leveren aan de volgende thema’s die zijn geselecteerd door het kernteam Sportakkoord II van Meierijstad uit het Hoofdlijnen Sportakkoord II (Onderdeel van de regeling specifieke uitkering sport en bewegen, gezondheidsbevordering, cultuurparticipatie en de sociale basis 2023–2026, oftewel de ‘Brede SPUK-regeling’):</text:p>
            <text:list text:style-name="id1-3-2-1-1-3">
              <text:list-item text:style-override="id1-3-2-1-1-3-1">
                <text:number>1.</text:number>
                <text:p text:style-name="al">Thema: Vaardig in bewegen</text:p>
              </text:list-item>
              <text:list-item text:style-override="id1-3-2-1-1-3-2">
                <text:number>2.</text:number>
                <text:p text:style-name="al">Thema: Vitale sportaanbieders</text:p>
              </text:list-item>
            </text:list>
            <text:p text:style-name="al">gelet op de Algemene Subsidie Verordening Meierijstad 2018 (hierna: ASV); besluiten de volgende nadere regeling vast te stellen:</text:p>
            <text:p text:style-name="al">Subsidieregeling Uitvoeringsbudget sportakkoord II Meierijsta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vet">Aanvrager:</text:span> Een rechtspersoon of collectief rechtspersonen die activiteiten als bedoeld in deze regeling uitvoert voor inwoners van de gemeente Meierijstad.</text:p>
            <text:p text:style-name="al">
            <text:span text:style-name="nadrukvet">Brede SPUK-regeling:</text:span> De regeling specifieke uitkering sport en bewegen, gezondheidsbevordering, cultuurparticipatie en de sociale basis 2023 waarin voor alle gemeenten gelden beschikbaar worden gesteld voor de bevordering van sport en bewegen, gezondheid, cultuurparticipatie en de sociale basis.</text:p>
            <text:p text:style-name="al">
            <text:span text:style-name="nadrukvet">College:</text:span> Het college van burgemeester en wethouders van Meierijstad;</text:p>
            <text:p text:style-name="al">
            <text:span text:style-name="nadrukvet">Hoofdlijnen Sportakkoord II:</text:span> Dit hoofdlijnenakkoord biedt de kaders om tot concrete afspraken te komen voor verbetering van de sport in Nederland. Partijen bij dit akkoord zijn het ministerie van Volksgezondheid, Welzijn en Sport, Vereniging Sport en Gemeenten en Vereniging van Nederlandse Gemeenten, Nederlands Olympisch Comité*Nederlandse Sport Federatie en het Platform Ondernemende Sportaanbieders.</text:p>
            <text:p text:style-name="al">
            <text:span text:style-name="nadrukvet">Kernteam Sportakkoord II Meierijstad:</text:span> Vertegenwoordigers van de gemeente, de lokale sportsector en maatschappelijke organisaties die de regie voert over de uitvoering van het lokaal sportakkoord.</text:p>
          </text:section>
          <text:section text:name="artikel_id1-3-2-2-2" text:style-name="artikel">
            <text:p text:style-name="artikel_kop_titel"><text:span text:style-name="artikel_kop_label">Artikel</text:span> <text:span text:style-name="artikel_kop_nr">2</text:span> Activiteiten en subsidiabele kosten</text:p>
            <text:list text:style-name="id1-3-2-2-2-2">
              <text:list-item text:style-override="id1-3-2-2-2-2-1">
                <text:number>1.</text:number>
                <text:p text:style-name="al">Een subsidie wordt uitsluitend verleend voor de realisatie van een project in de gemeente Meierijstad dat bijdraagt aan de thema’s Vaardig in Bewegen en/of Vitale Sportaanbieders uit het Hoofdlijnen Sportakkoord II;</text:p>
              </text:list-item>
              <text:list-item text:style-override="id1-3-2-2-2-2-2">
                <text:number>2.</text:number>
                <text:p text:style-name="al">Voor subsidie komen in aanmerking de gemaakte kosten die direct verbonden zijn met de uitvoering van een activiteit als hiervoor bedoeld. Niet voor subsidie in aanmerking komen:</text:p>
                <text:list text:style-name="id1-3-2-2-2-2-2-3">
                  <text:list-item text:style-override="id1-3-2-2-2-2-2-3-1">
                    <text:number>a.</text:number>
                    <text:p text:style-name="al">Kosten die door de aanvrager zijn gemaakt vóór de indiening van de aanvraag.</text:p>
                  </text:list-item>
                  <text:list-item text:style-override="id1-3-2-2-2-2-2-3-2">
                    <text:number>b.</text:number>
                    <text:p text:style-name="al">Representatiekosten en -vergoedingen en horeca gerelateerde kosten zoals kosten van consumpties.</text:p>
                  </text:list-item>
                </text:list>
              </text:list-item>
            </text:list>
          </text:section>
          <text:section text:name="artikel_id1-3-2-2-3" text:style-name="artikel">
            <text:p text:style-name="artikel_kop_titel"><text:span text:style-name="artikel_kop_label">Artikel</text:span> <text:span text:style-name="artikel_kop_nr">3</text:span> Hoogte van de subsidie</text:p>
            <text:p text:style-name="al">De subsidie voor het project zoals genoemd in artikel 2 van deze regeling bedraagt minimaal €500,00 en maximaal € 10.000,00.</text:p>
          </text:section>
          <text:section text:name="artikel_id1-3-2-2-4" text:style-name="artikel">
            <text:p text:style-name="artikel_kop_titel"><text:span text:style-name="artikel_kop_label">Artikel</text:span> <text:span text:style-name="artikel_kop_nr">4</text:span> Subsidieplafond</text:p>
            <text:p text:style-name="al">Het subsidieplafond bedraagt (in 2026) € 46.209,69</text:p>
          </text:section>
          <text:section text:name="artikel_id1-3-2-2-5" text:style-name="artikel">
            <text:p text:style-name="artikel_kop_titel"><text:span text:style-name="artikel_kop_label">Artikel</text:span> <text:span text:style-name="artikel_kop_nr">5</text:span> Aanvraagprocedure en wijze van verdeling</text:p>
            <text:list text:style-name="id1-3-2-2-5-2">
              <text:list-item text:style-override="id1-3-2-2-5-2-1">
                <text:number>1.</text:number>
                <text:p text:style-name="al">Aanvragen kunnen ingediend worden vanaf 1 februari 2026 tot en met 31 oktober 2026 door middel van het beschikbare digitale aanvraagformulier.</text:p>
              </text:list-item>
              <text:list-item text:style-override="id1-3-2-2-5-2-2">
                <text:number>2.</text:number>
                <text:p text:style-name="al">De aanvragen worden op volgorde van binnenkomst beoordeeld.</text:p>
              </text:list-item>
              <text:list-item text:style-override="id1-3-2-2-5-2-3">
                <text:number>3.</text:number>
                <text:p text:style-name="al">Bij een eventuele storing in het registratiesysteem, waardoor het tijdstip van ontvangst van de aanvraag niet kan worden vastgesteld vindt loting plaats onder alle aanvragen die op de dag van overschrijding van het subsidieplafond zijn ingediend.</text:p>
              </text:list-item>
              <text:list-item text:style-override="id1-3-2-2-5-2-4">
                <text:number>4.</text:number>
                <text:p text:style-name="al">Het college legt de ingekomen en ontvankelijke aanvragen om advies voor aan het kernteam Sportakkoord II Meierijstad. Het kernteam adviseert over de vraag of de aanvraag voldoet aan de subsidievoorwaarden bedoeld in artikel 6 van deze regeling.</text:p>
              </text:list-item>
              <text:list-item text:style-override="id1-3-2-2-5-2-5">
                <text:number>5.</text:number>
                <text:p text:style-name="al">Indien er na de toekenningsperiode nog budget beschikbaar is, beslist het kernteam over invulling van dit budget binnen de doelstellingen van het Sportakkoord. </text:p>
              </text:list-item>
            </text:list>
          </text:section>
          <text:section text:name="artikel_id1-3-2-2-6" text:style-name="artikel">
            <text:p text:style-name="artikel_kop_titel"><text:span text:style-name="artikel_kop_label">Artikel</text:span> <text:span text:style-name="artikel_kop_nr">6</text:span> Subsidievoorwaarden</text:p>
            <text:list text:style-name="id1-3-2-2-6-2">
              <text:list-item text:style-override="id1-3-2-2-6-2-1">
                <text:number>1.</text:number>
                <text:p text:style-name="al">Het project draagt bij aan één of meer van de ambities zoals genoemd in deze subsidieregeling. Namelijk de thema’s Vaardig in Bewegen en Vitale sportaanbieders.</text:p>
              </text:list-item>
              <text:list-item text:style-override="id1-3-2-2-6-2-2">
                <text:number>2.</text:number>
                <text:p text:style-name="al">Het betreft een project waarmee samenwerkingen tussen ten minste twee partners teweeg worden gebracht. </text:p>
              </text:list-item>
              <text:list-item text:style-override="id1-3-2-2-6-2-3">
                <text:number>3.</text:number>
                <text:p text:style-name="al">Het betreft een nieuw project, nieuwe vorm van samenwerking of verbreding van een bestaande activiteit.</text:p>
              </text:list-item>
              <text:list-item text:style-override="id1-3-2-2-6-2-4">
                <text:number>4.</text:number>
                <text:p text:style-name="al">Het project draagt bij aan duurzame resultaten en continuïteit na afloop van het project.</text:p>
              </text:list-item>
              <text:list-item text:style-override="id1-3-2-2-6-2-5">
                <text:number>5.</text:number>
                <text:p text:style-name="al">De hoogte van de subsidieaanvraag staat in verhouding tot de beoogde resultaten.</text:p>
              </text:list-item>
              <text:list-item text:style-override="id1-3-2-2-6-2-6">
                <text:number>6.</text:number>
                <text:p text:style-name="al">Subsidieaanvragen onder de € 500,00 worden niet in behandeling genomen. De begrote kosten bedragen minimaal € 500,00 en dienen gedetailleerd uitgesplitst te worden.</text:p>
              </text:list-item>
              <text:list-item text:style-override="id1-3-2-2-6-2-7">
                <text:number>7.</text:number>
                <text:p text:style-name="al">Het project wordt gemonitord en geëvalueerd door de aanvrager, die daarvan verslag doet aan het college voor 1 februari 2027.</text:p>
              </text:list-item>
              <text:list-item text:style-override="id1-3-2-2-6-2-8">
                <text:number>8.</text:number>
                <text:p text:style-name="al">Het bereik/de omvang van het project wordt weergegeven/beschreven.</text:p>
              </text:list-item>
              <text:list-item text:style-override="id1-3-2-2-6-2-9">
                <text:number>9.</text:number>
                <text:p text:style-name="al">Het project dient plaats te vinden in de gemeente Meierijstad.</text:p>
              </text:list-item>
              <text:list-item text:style-override="id1-3-2-2-6-2-10">
                <text:number>10.</text:number>
                <text:p text:style-name="al">Het project start na moment van toekenning van subsidie en eindigt uiterlijk op 31 december 2026.</text:p>
              </text:list-item>
            </text:list>
          </text:section>
          <text:section text:name="artikel_id1-3-2-2-7" text:style-name="artikel">
            <text:p text:style-name="artikel_kop_titel"><text:span text:style-name="artikel_kop_label">Artikel</text:span> <text:span text:style-name="artikel_kop_nr">7</text:span> Verantwoording en vaststelling</text:p>
            <text:list text:style-name="id1-3-2-2-7-2">
              <text:list-item text:style-override="id1-3-2-2-7-2-1">
                <text:number>1.</text:number>
                <text:p text:style-name="al">De verantwoording en vaststelling van de subsidie vindt plaats conform de ASV.</text:p>
              </text:list-item>
              <text:list-item text:style-override="id1-3-2-2-7-2-2">
                <text:number>2.</text:number>
                <text:p text:style-name="al">In aanvulling op het bepaalde in artikel 16 van de ASV:</text:p>
                <text:list text:style-name="id1-3-2-2-7-2-2-3">
                  <text:list-item text:style-override="id1-3-2-2-7-2-2-3-1">
                    <text:number>a.</text:number>
                    <text:p text:style-name="al">Verplichten de aanvrager en aanvraagpartners zich tot het delen van kennis en resultaten (in woord en/of beeld) met het college.</text:p>
                  </text:list-item>
                  <text:list-item text:style-override="id1-3-2-2-7-2-2-3-2">
                    <text:number>b.</text:number>
                    <text:p text:style-name="al">De aanvrager overlegt uiterlijk 1 februari 2027 een financieel en inhoudelijk verslag aan het college en het kernteam Sportakkoord II Meierijstad waarin de resultaten van het project toegelicht worden.</text:p>
                  </text:list-item>
                </text:list>
              </text:list-item>
            </text:list>
          </text:section>
          <text:section text:name="artikel_id1-3-2-2-8" text:style-name="artikel">
            <text:p text:style-name="artikel_kop_titel"><text:span text:style-name="artikel_kop_label">Artikel</text:span> <text:span text:style-name="artikel_kop_nr">8</text:span> Weigeringsgronden</text:p>
            <text:p text:style-name="al">Een aanvraag kan in aanvulling op artikel 12 van de ASV worden afgewezen als:</text:p>
            <text:list text:style-name="id1-3-2-2-8-3">
              <text:list-item text:style-override="id1-3-2-2-8-3-1">
                <text:number>a.</text:number>
                <text:p text:style-name="al">Niet wordt voldaan aan de voorwaarden zoals bedoeld in artikel 6 van deze regeling;</text:p>
              </text:list-item>
              <text:list-item text:style-override="id1-3-2-2-8-3-2">
                <text:number>b.</text:number>
                <text:p text:style-name="al">Het een project of activiteit betreft waarvoor de aanvrager al subsidie ontvangt of waarover de aanvrager met de gemeente Meierijstad al andere (subsidie)afspraken heeft;</text:p>
              </text:list-item>
              <text:list-item text:style-override="id1-3-2-2-8-3-3">
                <text:number>c.</text:number>
                <text:p text:style-name="al">De aanvraag betrekking heeft op activiteiten waarvoor reeds subsidieregels zijn vastgesteld in de Subsidieregeling Sport 2023;</text:p>
              </text:list-item>
              <text:list-item text:style-override="id1-3-2-2-8-3-4">
                <text:number>d.</text:number>
                <text:p text:style-name="al">De activiteit een commercieel doel nastreeft waarbij winst wordt beoogd.</text:p>
              </text:list-item>
            </text:list>
          </text:section>
          <text:section text:name="artikel_id1-3-2-2-9" text:style-name="artikel">
            <text:p text:style-name="artikel_kop_titel"><text:span text:style-name="artikel_kop_label">Artikel</text:span> <text:span text:style-name="artikel_kop_nr">9</text:span> Inwerkingtreding en duur subsidieregeling</text:p>
            <text:list text:style-name="id1-3-2-2-9-2">
              <text:list-item text:style-override="id1-3-2-2-9-2-1">
                <text:number>1.</text:number>
                <text:p text:style-name="al">Deze regeling gaat in op 1 februari 2026.</text:p>
              </text:list-item>
              <text:list-item text:style-override="id1-3-2-2-9-2-2">
                <text:number>2.</text:number>
                <text:p text:style-name="al">Deze regeling stopt op 1 november 2026. Aanvragen en bezwaren die vóór die datum zijn ingediend, blijven onder deze regeling vallen.  </text:p>
              </text:list-item>
            </text:list>
          </text:section>
        </text:section>
        <text:section text:name="regeling-sluiting_id1-3-2-3" text:style-name="regeling-sluiting">
          <text:section text:name="ondertekening_id1-3-2-3-1">
            <text:p><text:span text:style-name="functie">Aldus vastgesteld in de vergadering van 20 januari 2026 </text:span></text:p>
            <text:p><text:span text:style-name="functie">Het college voornoemd,</text:span></text:p>
            <text:p><text:span text:style-name="functie">De secretaris,</text:span></text:p>
            <text:p><text:span text:style-name="functie">Drs. M.J.M. Meertens</text:span></text:p>
            <text:p><text:span text:style-name="functie"/></text:p>
            <text:p><text:span text:style-name="functie">De burgemeester,</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08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DC.source">Onbekend</meta:user-defined>
    <dc:language>nl</dc:language>
    <meta:user-defined meta:name="OVERHEIDop.locatietype/OVERHEIDop.gebiedsmarkering">Gemeente</meta:user-defined>
    <meta:user-defined meta:name="DC.title">Subsidieregeling Uitvoeringsbudget sportakkoord II Meierijstad 2026</meta:user-defined>
    <meta:user-defined meta:name="DCTERMS.W3CDTF/DCTERMS.available">2026-01-26</meta:user-defined>
    <meta:user-defined meta:name="DCTERMS.W3CDTF/OVERHEIDop.jaargang">2026</meta:user-defined>
    <meta:user-defined meta:name="OVERHEIDop.publicationIssue">32087</meta:user-defined>
    <meta:user-defined meta:name="OVERHEIDop.betreftRegeling">CVDR755811_1</meta:user-defined>
    <meta:user-defined meta:name="OVERHEIDop.GmbID/DC.identifier">gmb-2026-32087</meta:user-defined>
    <meta:user-defined meta:name="xs:date/OVERHEIDop.startdatum">2026-02-01</meta:user-defined>
    <meta:user-defined meta:name="xs:date/OVERHEIDop.einddatum">2026-11-01</meta:user-defined>
    <meta:user-defined meta:name="OVERHEIDop.versieInformatie"/>
  </office:meta>
</office:document-meta>
</file>