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509, 1971 GG IJmuiden, plaatsen 2 airco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509, 1971 GG IJmuiden, plaatsen 2 airco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Lange Nieuwstraat 509, 1971 GG IJmuiden, plaatsen 2 aircounits (02-07-2026) 0453409959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9596" xlink:type="simple">https://eloket.velsen.nl/o/search?q=0453409959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8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9596</meta:user-defined>
    <dc:language>nl</dc:language>
    <meta:user-defined meta:name="OVERHEIDop.locatietype/OVERHEIDop.gebiedsmarkering">Punt</meta:user-defined>
    <meta:user-defined meta:name="DC.title">Verleende omgevingsvergunning Lange Nieuwstraat 509, 1971 GG IJmuiden, plaatsen 2 aircounits</meta:user-defined>
    <meta:user-defined meta:name="DCTERMS.W3CDTF/DCTERMS.available">2026-07-06</meta:user-defined>
    <meta:user-defined meta:name="DCTERMS.W3CDTF/OVERHEIDop.jaargang">2026</meta:user-defined>
    <meta:user-defined meta:name="OVERHEIDop.publicationIssue">320868</meta:user-defined>
    <meta:user-defined meta:name="OVERHEIDop.GmbID/DC.identifier">gmb-2026-320868</meta:user-defined>
    <meta:user-defined meta:name="OVERHEIDop.versieInformatie"/>
  </office:meta>
</office:document-meta>
</file>