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Westhavendam 1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Het bouwen van een terrasoverkapping over het bestaande terras aan de Westhavendam 1 te Breskens: datum besluit 8 juli 2026 (CLZ-0001294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8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947</meta:user-defined>
    <dc:language>nl</dc:language>
    <meta:user-defined meta:name="DC.title">Verleende omgevingsvergunning met buitenplanse omgevingsplanactiviteit Westhavendam 1 te Breskens</meta:user-defined>
    <meta:user-defined meta:name="OVERHEIDop.datumEindeReactietermijn">2026-08-20</meta:user-defined>
    <meta:user-defined meta:name="OVERHEIDop.TilID/OVERHEIDop.terinzageleggingOP">til-2026-26181</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Westhavendam 1 Breskens|exb-2026-23691</meta:user-defined>
    <meta:user-defined meta:name="OVERHEIDop.publicationIssue">320867</meta:user-defined>
    <meta:user-defined meta:name="OVERHEIDop.GmbID/DC.identifier">gmb-2026-320867</meta:user-defined>
    <meta:user-defined meta:name="OVERHEIDop.versieInformatie"/>
  </office:meta>
</office:document-meta>
</file>