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Derde Helmersstraat 26A 105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jf (5) zelfstandige woonruimten uit 2 zelfstandige woonruimten</text:p>
            <text:p text:style-name="common-al">Besluit: verleend</text:p>
            <text:p text:style-name="common-al">Besluit verzonden op: 02-07-2026</text:p>
            <text:p text:style-name="common-al">Zaakadres: Derde Helmersstraat 26A 1054BH Amsterdam</text:p>
            <text:p text:style-name="common-al">Zaaknummer: Z2026-0158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586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868</meta:user-defined>
    <meta:user-defined meta:name="DCTERMS.abstract">Het vormen van vijf (5) zelfstandige woonruimten uit 2 zelfstandige woonruimten</meta:user-defined>
    <dc:language>nl</dc:language>
    <meta:user-defined meta:name="OVERHEIDop.locatietype/OVERHEIDop.gebiedsmarkering">Punt</meta:user-defined>
    <meta:user-defined meta:name="DC.title">Besluit woonvormingsvergunning verleend Derde Helmersstraat 26A 1054BH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66</meta:user-defined>
    <meta:user-defined meta:name="OVERHEIDop.GmbID/DC.identifier">gmb-2026-320866</meta:user-defined>
    <meta:user-defined meta:name="OVERHEIDop.versieInformatie"/>
  </office:meta>
</office:document-meta>
</file>