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geluid verleend voor:</text:p>
            <text:p text:style-name="common-al">Het lossen van maximaal 4 kanonschoten op 19 september 2026 tussen 09.00 uur en 17.00 uur.</text:p>
            <text:p text:style-name="common-al">Locatie: op de Wapenplaats in Geertruidenberg.</text:p>
            <text:p text:style-name="common-al">Op verzoek kunt u de ontheff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08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Ontheffing gelui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865</meta:user-defined>
    <meta:user-defined meta:name="OVERHEIDop.GmbID/DC.identifier">gmb-2026-320865</meta:user-defined>
    <meta:user-defined meta:name="OVERHEIDop.versieInformatie"/>
  </office:meta>
</office:document-meta>
</file>